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language="en" fo:country="US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language="en" fo:country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language="en" fo:country="U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en" fo:country="U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en" fo:country="US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en" fo:country="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language="en" fo:country="U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P92" style:parent-style-name="Standard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ПЕРЕВОД ТЕКСТА</text:p>
      <text:p text:style-name="P2">ГР. ____________ Ф.И. _____________________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NGLISH</text:p>
          </table:table-cell>
          <table:table-cell table:style-name="TableCell10">
            <text:p text:style-name="P11">RUSSIAN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</dc:creator>
    <meta:creation-date>2021-09-29T13:37:00Z</meta:creation-date>
    <dc:date>2023-09-22T14:14:00Z</dc:date>
    <meta:template xlink:href="Normal" xlink:type="simple"/>
    <meta:editing-cycles>3</meta:editing-cycles>
    <meta:editing-duration>PT480S</meta:editing-duration>
    <meta:document-statistic meta:page-count="1" meta:paragraph-count="1" meta:word-count="18" meta:character-count="125" meta:row-count="1" meta:non-whitespace-character-count="108"/>
  </office:meta>
</office:document-meta>
</file>