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4pt" style:font-name-asian="Times-Roman" style:font-size-asian="14pt" style:font-name-complex="Times-Roman" style:font-size-complex="14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Helvetica-Bold" style:font-size-asian="12pt" style:font-name-complex="Helvetica-Bold" style:font-size-complex="12pt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-Roman" fo:font-size="14pt" style:font-name-asian="Times-Roman" style:font-size-asian="14pt" style:font-name-complex="Times-Roman" style:font-size-complex="14pt"/>
    </style:style>
    <style:style style:name="T3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4" style:family="text"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5" style:family="text">
      <style:text-properties style:font-name="Times-Italic" fo:font-style="italic" style:font-name-asian="Times-Italic" style:font-style-asian="italic" style:font-name-complex="Times-Italic" style:font-style-complex="italic"/>
    </style:style>
    <style:style style:name="T6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7" style:family="text">
      <style:text-properties fo:font-size="14pt" style:font-name-asian="Times-Roman" style:font-size-asian="14pt" style:font-name-complex="Times-Roman" style:font-size-complex="14pt"/>
    </style:style>
    <style:style style:name="T8" style:family="text">
      <style:text-properties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9" style:family="text">
      <style:text-properties fo:font-weight="bold" style:font-name-asian="Times-Bold" style:font-weight-asian="bold" style:font-name-complex="Times-Bold" style:font-weight-complex="bold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fo:font-style="italic" style:font-name-asian="Times-Italic" style:font-style-asian="italic" style:font-name-complex="Times-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ЗНАЧЕНИЕ ТЕРМИНА ≪ПЕРЕВОД≫. СИТУАЦИЯ ЯЗЫКОВОГО</text:p>
      <text:p text:style-name="P2">(ЛИНГВОЭТНИЧЕСКОГО) БАРЬЕРА. СПОСОБЫ ПРЕОДОЛЕНИЯ</text:p>
      <text:p text:style-name="P2">ЛИНГВОЭТНИЧЕСКОГО БАРЬЕРА. ЯЗЫКОВОЕ ПОСРЕДНИЧЕСТВО</text:p>
      <text:p text:style-name="P2"/>
      <text:p text:style-name="P4"><text:span text:style-name="T10">Слово </text:span><text:span text:style-name="T9">перевод </text:span><text:span text:style-name="T10">имеет два значения. В одном значении </text:span><text:span text:style-name="T9">перевод </text:span><text:span text:style-name="T10">— это продукт деятельности переводчика — текст, созданный им в устной или письменной форме. В другом значении слово </text:span><text:span text:style-name="T9">перевод </text:span><text:span text:style-name="T10">обозначает процесс создания этого продукта — деятельность переводчика, создающего текст.</text:span></text:p>
      <text:p text:style-name="P5">Обычно из контекста бывает ясно, в каком из этих значений употреблен термин ≪перевод≫. Однако там, где это необходимо, в переводоведческих работах ради большей точности используются термины: <text:span text:style-name="T9">текст перевода, </text:span>или <text:span text:style-name="T9">переводной текст </text:span>(ПТ) — когда речь идет о переводе в первом значении этого слова, и <text:span text:style-name="T9">процесс перевода, </text:span>или <text:span text:style-name="T9">переводческая деятельность </text:span>— когда речь идет о переводе в другом его значении. Переводчику необходимо иметь адекватное</text:p>
      <text:p text:style-name="P5">представление и о том и о другом: о тексте, создаваемом переводчиком, и о процессе его создания, т. е. переводческой деятельности. Начнем с последнего.</text:p>
      <text:p text:style-name="P5">Очевидно, что потребность в переводе (деятельности переводчика) возникает только в тех случаях, когда людей, желающих вступить в общение, разделяет <text:span text:style-name="T9">языковой барьер, </text:span>который будет более правильным именовать <text:span text:style-name="T9">лингвоэтническим, </text:span>поскольку людей по разные стороны этого барьера обычно разделяет не только отсутствие общего языка, но и то, что связывают с понятием этноса: различия в культурах и национальной психологии, недостаточная информированность в вопросах текущей жизни чужой страны и т. п.</text:p>
      <text:p text:style-name="P4"><text:span text:style-name="T10">Уточним, что под общением (языковой коммуникацией) мы понимаем не только устную, но и письменную коммуникацию, а также не только личное общение (в личной беседе, посредством переписки и т. п.), но и общение с помощью книг и средств массовой коммуникации.</text:span></text:p>
      <text:p text:style-name="P5">Как показывает практика, общение через лингвоэтнический барьер осуществляется различными способами, среди которых перевод лишь один из многих. Простейшим средством взаимопонимания без общего языка являются жесты, которые бывают ≪естественными≫ (закрепившимися у народа в ходе его исторического развития) или конвенционными (т. е. установленными по договоренности).</text:p>
      <text:p text:style-name="P5">К первым можно отнести, в частности, жесты согласия, несогласия, возмущения, восхищения и т. д.; ко вторым — жесты судьи на хоккейной площадке, регулировщика уличного движения и т. п.</text:p>
      <text:p text:style-name="P5">В некоторых специальных областях межнациональной коммуникации применяются разного рода универсальные коды: например, морской переговорный код. Специалисты преодолевают языковой барьер с помощью формул, которые могут сказать им больше, чем страницы текста. В последнее время широко используются так называемые пиктограммы — общепонятные символы, которыми обозначаются места для пассажиров с детьми, столовая, парикмахерская, вход, выход и т. д.</text:p>
      <text:p text:style-name="P5">Естественно, что эти виды <text:span text:style-name="T9">неязыковой коммуникации </text:span>весьма ограничены в своих возможностях. Образно говоря, они представляют собой лишь крохотные окошечки в лингвоэтническом барьере и не дают возможности достаточно полного общения по широкой тематике. Поэтому разделенные лингвоэтническим барьером люди обычно обращаются к услугам <text:span text:style-name="T9">языкового посредника </text:span>— человека, владеющего языками и той и другой стороны. Деятельность языкового посредника именуется <text:span text:style-name="T9">языковым посредничеством.</text:span></text:p>
      <text:p text:style-name="P5">Понятие языкового посредничества не следует отождествлять с понятием ≪перевод≫. Перевод — лишь один из его видов. Помимо перевода существуют еще и другие виды языкового посредничества: пересказ, реферирование, составление информационных справок и т. п. Практикуются виды языкового посредничества, не имеющего ≪узаконенного≫ обществом статуса и наименования: например, когда заказчик (обслуживаемый языковым посредником человек) сообщает тому свою интенцию (то, чего он хочет добиться от своего <text:soft-page-break/>партнера по ту сторону лингвоэтнического барьера), а языковой посредник уже самостоятельно строит соответствующий иноязыч-ный текст, с которым и обращается к иноязычному участнику общения. То есть если в переводе переводчик получает от заказчика исходный текст и затем ≪преобразует≫ его в текст на другом языке, то при вышеописанном способе общения языковой посредник в качестве отправных точек для своей работы получает коммуника- тивное задание типа: ≪Спросите о том-то и том-то≫, ≪Постарайтесь их убедить в том-то и том-то≫. К данному типу языкового посредничества заказчик обращается в неформальной обстановке, полагая, что языковой посредник, лучше зная обстановку, культуру страны и наиболее подходящие способы выражения интенции, быстрее добьется желаемого результата, имея больше свободы, чем в случае перевода.</text:p>
      <text:p text:style-name="P5">Общение через языкового посредника именуется <text:span text:style-name="T9">двуязычной</text:span></text:p>
      <text:p text:style-name="P5"><text:span text:style-name="T9">опосредованной коммуникацией. </text:span>Первое определение в этом термине</text:p>
      <text:p text:style-name="P5">указывает, что в общении используется не один (как обычно), а два языка; второе — что общение происходит через языкового посредника (владеющего обоими языками).</text:p>
      <text:p text:style-name="P5">В принципе возможно двуязычное общение и без языкового посредника. Так, например, русские и белорусы, норвежцы и шведы без особого труда могут понимать друг друга, говоря каждый на своем языке. Но этот специфический вид коммуникации не имеет отношения к языковому посредничеству, к переводу.</text:p>
      <text:p text:style-name="P3">Контрольные вопросы</text:p>
      <text:p text:style-name="P5">1. В каких двух значениях употребляется слово ≪перевод≫?</text:p>
      <text:p text:style-name="P5">2. Когда появляется потребность в переводе?</text:p>
      <text:p text:style-name="P5">3. Что такое лингвоэтнический барьер и каковы способы его преодоления?</text:p>
      <text:p text:style-name="P5">4. Что означают термины ≪двуязычная коммуникация≫ и ≪двуязычная опосредованная коммуникация≫?</text:p>
      <text:p text:style-name="P3"/>
      <text:p text:style-name="P2">2. ПЕРЕВОД КАК ТЕКСТ. ТРЕБОВАНИЯ К ТЕКСТУ ПЕРЕВОДА.</text:p>
      <text:p text:style-name="P2">ПЕРЕВОДЧЕСКИЕ ТРАНСФОРМАЦИИ</text:p>
      <text:p text:style-name="P5">Очевидно, что переводчику нужно иметь правильное представление о переводе как процессе, но, пожалуй, важнее всего для него знать, что являет собой перевод как текст, поскольку именно переводной текст есть тот продукт, который переводчик создает.</text:p>
      <text:p text:style-name="P6"><text:span text:style-name="T10">А для того чтобы создать нечто, надо представлять, </text:span><text:span text:style-name="T11">что именно </text:span><text:span text:style-name="T10">должно быть создано, как минимум в основных чертах.</text:span></text:p>
      <text:p text:style-name="P5">Переводной текст является производным от исходного текста:</text:p>
      <text:p text:style-name="P5">ПТ создается на основе определенных, наиболее существенных в функциональном плане1 характеристик ИТ и воспроизводит их средствами иного языка в условиях иной культуры.</text:p>
      <text:p text:style-name="P5">Вместе с тем ясно, что ПТ неизбежно чем-то должен отличаться от ИТ, хотя бы в силу различий двух языков, их возможностей.</text:p>
      <text:p text:style-name="P6"><text:span text:style-name="T10">К таковым относятся компоненты ИТ, в наибольшей степени необходимые для реализации потенциального коммуникативного эффекта, содержащегося в высказывании. Как правило, это в первую очередь содержание, а в определенных случаях также ритмика речи, рифмовка, звукопись (аллитерация), повторы, параллелизмы и другие особенности структуры текста.</text:span></text:p>
      <text:p text:style-name="P5">Сказанное означает, что важнейшей практической проблемой для переводчика является вопрос о том, в чем ПТ <text:span text:style-name="T11">должен </text:span>совпадать с ИТ и в чем <text:span text:style-name="T11">может </text:span>не совпадать.</text:p>
      <text:p text:style-name="P5">Известно, что предметы и явления можно сопоставлять на са- мых разных основаниях. Так, например, автомобили можно сравнивать по их конструкциям, предназначению, скорости, экономичности и, наконец, цвету. Важнейшими параметрами для сопоставления текстов вообще и текстов оригиналов и переводов в особенности являются их <text:span text:style-name="T9">структура, семантика </text:span>(содержание) и <text:span text:style-name="T9">потенциал воздействия. </text:span>Покажем взаимодействие этих свойств текста на примерах, где какие-то из них совпадают, а какие-то нет:</text:p>
      <text:p text:style-name="P5">У экспедиции кончилось продовольствие.</text:p>
      <text:p text:style-name="P5">Экспедиция израсходовала продовольствие.</text:p>
      <text:p text:style-name="P5">Тот, кто не освоил технику речи, не может стать хорошим актером.</text:p>
      <text:p text:style-name="P5"><text:soft-page-break/>Не освоив технику речи, нельзя стать хорошим актером.</text:p>
      <text:p text:style-name="P5">Без освоения техники речи нельзя стать хорошим актером.</text:p>
      <text:p text:style-name="P5">Чтобы стать хорошим актером, совершенно необходимо освоить технику речи.</text:p>
      <text:p text:style-name="P5">В этих фразах с одинаковой семантикой <text:span text:style-name="T11">разная структура.</text:span></text:p>
      <text:p text:style-name="P5">Мой знакомый очень хороший человек.</text:p>
      <text:p text:style-name="P5">Мой знакомый очень плохой человек.</text:p>
      <text:p text:style-name="P5">В этих высказываниях с аналогичной структурой <text:span text:style-name="T11">разная семантика.</text:span></text:p>
      <text:p text:style-name="P5">Тексты могут отличаться друг от друга также и производимым <text:span text:style-name="T9">коммуникативным эффектом </text:span>(реакциями, вызываемыми у адресатов). Так, один и тот же возглас ≪Вода!≫ являет собой в двух разных ситуациях два разных текста на том основании, что производит совершенно иной коммуникативный эффект: у путешественников в безводной пустыне он вызовет радость, а для рабочих рудника, работающих под землей, — это будет сигнал тревоги. Все приведенные примеры демонстрируют нам, что (в каких-то случаях) структура, семантика и производимый текстом коммуникативный эф-фект могут быть относительно независимы друг от друга.</text:p>
      <text:p text:style-name="P5">Из аксиоматического положения о том, что перевод как процесс должен обеспечивать прежде всего эквивалентность реакций адресата, получающего перевод, и адресата, получающего оригинал, с очевидностью следует, что исходный и переводной тексты должны быть в первую очередь равноценны по своей способности вызывать реакции у своих адресатов. Эту способность мы впредь будем именовать <text:span text:style-name="T9">регулятивным воздействием, </text:span>так как, воздействуя на адресата, текст определенным образом изменяет (регулирует) состояние его разума, его эмоции, поведение. В этом заключается главное требование к переводу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3T13:07:02.35</meta:creation-date>
    <dc:date>2023-09-23T13:22:44.38</dc:date>
    <meta:editing-duration>PT15M4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44" meta:word-count="1180" meta:character-count="8827"/>
  </office:meta>
</office:document-meta>
</file>