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9cm" fo:margin-left="0.064cm" fo:margin-right="0.028cm" table:align="margins" style:writing-mode="lr-tb"/>
    </style:style>
    <style:style style:name="Таблица1.A" style:family="table-column">
      <style:table-column-properties style:column-width="2.879cm" style:rel-column-width="11157*"/>
    </style:style>
    <style:style style:name="Таблица1.B" style:family="table-column">
      <style:table-column-properties style:column-width="0.945cm" style:rel-column-width="3664*"/>
    </style:style>
    <style:style style:name="Таблица1.C" style:family="table-column">
      <style:table-column-properties style:column-width="4.085cm" style:rel-column-width="15833*"/>
    </style:style>
    <style:style style:name="Таблица1.D" style:family="table-column">
      <style:table-column-properties style:column-width="4.549cm" style:rel-column-width="17631*"/>
    </style:style>
    <style:style style:name="Таблица1.E" style:family="table-column">
      <style:table-column-properties style:column-width="4.45cm" style:rel-column-width="1725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A6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53" style:family="table-row">
      <style:table-row-properties style:min-row-height="0.755cm" style:keep-together="true" fo:keep-together="auto"/>
    </style:style>
    <style:style style:name="Таблица1.81" style:family="table-row">
      <style:table-row-properties style:min-row-height="0.067cm" style:keep-together="true" fo:keep-together="auto"/>
    </style:style>
    <style:style style:name="P1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2" style:family="paragraph" style:parent-style-name="Standard">
      <style:paragraph-properties fo:line-height="107%"/>
    </style:style>
    <style:style style:name="P3" style:family="paragraph" style:parent-style-name="Standard">
      <style:paragraph-properties fo:line-height="107%"/>
      <style:text-properties style:font-name="Times New Roman1" fo:font-size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 fo:font-size="11pt" fo:language="ru" fo:country="RU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P7" style:family="paragraph" style:parent-style-name="Standard">
      <style:text-properties fo:color="#2d2d2d" style:font-name="Times New Roman" fo:letter-spacing="0.004cm" fo:background-color="#ffffff" style:font-name-asian="Times New Roman" style:font-name-complex="Times New Roman"/>
    </style:style>
    <style:style style:name="P8" style:family="paragraph" style:parent-style-name="Standard">
      <style:text-properties fo:language="ru" fo:country="RU" style:language-asian="ru" style:country-asian="RU" style:language-complex="ar" style:country-complex="SA"/>
    </style:style>
    <style:style style:name="P9" style:family="paragraph" style:parent-style-name="Standard">
      <style:text-properties fo:language="ru" fo:country="RU" style:language-asian="en" style:country-asian="US" style:language-complex="ar" style:country-complex="SA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T1" style:family="text">
      <style:text-properties fo:color="#2d2d2d" style:font-name="Times New Roman" fo:font-size="11pt" fo:letter-spacing="0.004cm" fo:language="ru" fo:country="RU" fo:background-color="#ffffff" style:font-name-asian="Calibri" style:font-size-asian="11pt" style:language-asian="ru" style:country-asian="RU" style:font-name-complex="Times New Roman" style:font-size-complex="11pt" style:language-complex="ar" style:country-complex="SA"/>
    </style:style>
    <style:style style:name="T2" style:family="text">
      <style:text-properties fo:color="#2d2d2d" style:font-name="Times New Roman" fo:font-size="11pt" fo:letter-spacing="0.004cm" fo:language="ru" fo:country="RU" fo:background-color="#ffffff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fo:color="#2d2d2d" style:font-name="Times New Roman" fo:font-size="11pt" fo:letter-spacing="0.004cm" fo:language="ru" fo:country="RU" style:font-name-asian="Calibri" style:font-size-asian="11pt" style:language-asian="ru" style:country-asian="RU" style:font-name-complex="Times New Roman" style:font-size-complex="11pt" style:language-complex="ar" style:country-complex="SA"/>
    </style:style>
    <style:style style:name="T4" style:family="text">
      <style:text-properties fo:language="en" fo:country="US"/>
    </style:style>
    <style:style style:name="T5" style:family="text">
      <style:text-properties fo:color="#000000" style:font-name="Times New Roman1" fo:font-size="12pt"/>
    </style:style>
    <style:style style:name="T6" style:family="text">
      <style:text-properties fo:language="ru" fo:country="RU" style:language-asian="en" style:country-asian="US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0090000030202000002008a01000000008a01000026060f000a03574d4643010000000000010002c30000000001000000e802000000000000e8020000010000006c000000000000000000000015000000380000000000000000000000600200006002000020454d4600000100e80200000e00000002000000000000000000000000000000b0090000b40d0000d2000000290100000000000000000000000000005034030028880400160000000c000000180000000a00000010000000000000000000000009000000100000004700000047000000250000000c0000000e000080120000000c00000001000000520000007001000001000000ceffffff00000000000000000000000090010000000000cc07400012540069006d006500730020004e0065007700200052006f006d0061006e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cb30093000000000040000000000ae30083109300000000047169001cc0002020603050405020304ff3a00e0417800c00900000000000000ff01000000000000540069006d00650073002000000065007700200052006f006d0061006e00000000000000bd2d093050bbae3080355c0001000000000000006c7d1800aab402306c7d18004c3eaf30847d18006476000800000000250000000c00000001000000180000000c0000000000000254000000540000000000000000000000150000003800000001000000df7b074139760741000000002d000000010000004c000000040000000000000000000000480000004800000050000000200015001600000046000000280000001c0000004744494302000000ffffffffffffffff4800000048000000000000004600000014000000080000004744494303000000250000000c0000000e0000800e000000140000000000000010000000140000000400000003010800050000000b0200000000050000000c0211001100040000002e0118001c000000fb020400020000000000bc02000000cc0102022253797374656d003f3f3f000000003f3f3f3f3f3f633f3f2e3f3f3f3f3f3f3f00040000002d01000004000000020101001c000000fb02f4ff0000000000009001000000cc0740001254696d6573204e657720526f6d616e0000000000000000000000000000000000040000002d010100050000000902000000020d000000320a0b00000001000400000000001100110020ff0500040000002d010000030000000000" text:name="SHAPE"/>
      </text:user-field-decls>
      <text:p text:style-name="P4">Нормативные характеристики проектируемой Ж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3" office:value-type="string">
            <text:p text:style-name="Standard">Наименование характеристики</text:p>
          </table:table-cell>
          <table:covered-table-cell/>
          <table:covered-table-cell/>
          <table:table-cell table:style-name="Таблица1.A1" office:value-type="string">
            <text:p text:style-name="Standard">Значение</text:p>
          </table:table-cell>
          <table:table-cell table:style-name="Таблица1.A1" office:value-type="string">
            <text:p text:style-name="Standard">Источник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1.Общ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Standard">Скорость</text:p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таблица 4.1 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Standard">Грузонапряженность</text:p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таблица 4.1 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Standard">Число пассажирских поездов</text:p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таблица 4.1 </text:p>
          </table:table-cell>
        </table:table-row>
        <table:table-row table:style-name="Таблица1.1">
          <table:table-cell table:style-name="Таблица1.A6" table:number-columns-spanned="3" office:value-type="string">
            <text:p text:style-name="Standard">Интенсивность движения поездов</text:p>
          </table:table-cell>
          <table:covered-table-cell/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><text:bookmark text:name="yui_3_17_2_1_1635177428560_2611"/><text:bookmark text:name="yui_3_17_2_1_1635177428560_2612"/><text:bookmark text:name="yui_3_17_2_1_1635177428560_2613"/>СП 225.1326000.2014 </text:p>
            <text:p text:style-name="Standard">Пункт 3.24</text:p>
            <text:p text:style-name="Standard">Пункт 3.60 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Standard">Нагрузки и воздействия от подсоса</text:p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237.1326000.2015</text:p>
            <text:p text:style-name="Standard">Пункт 6.1<text:span text:style-name="T6"> и 6.2</text:span></text:p>
            <text:p text:style-name="P9">СП 119.13330.2017</text:p>
            <text:p text:style-name="P9">Пункт 1.1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2.Трасс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Standard">2.1 Профил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4" office:value-type="string">
            <text:p text:style-name="Standard">Уклон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Значение максимального уклона </text:p>
          </table:table-cell>
          <table:covered-table-cell/>
          <table:table-cell table:style-name="Таблица1.A1" office:value-type="string">
            <text:p text:style-name="Standard">не должно превышать (включая уклон усиленной тяги) </text:p>
          </table:table-cell>
          <table:table-cell table:style-name="Таблица1.A1" office:value-type="string">
            <text:p text:style-name="Standard">СП 119.13330.2017</text:p>
            <text:p text:style-name="Standard">Пункт 4.3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Допускаемые уклоны </text:p>
          </table:table-cell>
          <table:covered-table-cell/>
          <table:table-cell table:style-name="Таблица1.A1" office:value-type="string">
            <text:p text:style-name="Standard">При использовании дополнительных локомотивов</text:p>
            <text:p text:style-name="Standard">Уклоны усиленной тяги:</text:p>
            <text:p text:style-name="Standard">-двойной </text:p>
            <text:p text:style-name="Standard">-тройной </text:p>
          </table:table-cell>
          <table:table-cell table:style-name="Таблица1.A1" office:value-type="string">
            <text:p text:style-name="Standard">СП 237.1326000.2015</text:p>
            <text:p text:style-name="Standard">Пункт 10.1.3</text:p>
            <text:p text:style-name="Standard">Таблица 2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Руководящий уклон на вновь строящихся железнодорожных линиях </text:p>
          </table:table-cell>
          <table:covered-table-cell/>
          <table:table-cell table:style-name="Таблица1.A1" office:value-type="string">
            <text:p text:style-name="P6">проектируется не более:</text:p>
          </table:table-cell>
          <table:table-cell table:style-name="Таблица1.A1" office:value-type="string">
            <text:p text:style-name="Standard">СП 237.1326000.2015</text:p>
            <text:p text:style-name="Standard">Пункт 10.1.1</text:p>
            <text:p text:style-name="Standard"><text:s/>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Ограничивающий уклон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237.1326000.2015</text:p>
            <text:p text:style-name="Standard">Пункт 10.1.3 </text:p>
            <text:p text:style-name="Standard">Пункт 10.1.13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<text:bookmark-start text:name="_GoBack"/>В выемках длиной более 400 м<text:bookmark-end text:name="_GoBack"/></text:p>
          </table:table-cell>
          <table:covered-table-cell/>
          <table:table-cell table:style-name="Таблица1.A1" office:value-type="string">
            <text:p text:style-name="Standard">не менее </text:p>
            <text:p text:style-name="P7">или ... очертания</text:p>
          </table:table-cell>
          <table:table-cell table:style-name="Таблица1.A1" office:value-type="string">
            <text:p text:style-name="Standard">СП 237.1326000.2015</text:p>
            <text:p text:style-name="Standard">Пункт 10.1.7</text:p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В выемках, независимо от их длины, устраиваемых в вечномерзлых грунтах, проектируется уклонами одного направления</text:p>
          </table:table-cell>
          <table:covered-table-cell/>
          <table:table-cell table:style-name="Таблица1.A6" office:value-type="string">
            <text:p text:style-name="Standard">не менее </text:p>
            <text:p text:style-name="P7">или ... очертания</text:p>
          </table:table-cell>
          <table:table-cell table:style-name="Таблица1.A6" office:value-type="string">
            <text:p text:style-name="Standard">СП 237.1326000.2015</text:p>
            <text:p text:style-name="Standard">Пункт 10.1.7</text:p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Уклон вредного спуска 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>СП 237.1326000.2015 Пункт 10.1.12</text:p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Уклон затяжного спуска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>СП 237.1326000.2015</text:p>
            <text:p text:style-name="Standard">Пункт 3.36</text:p>
            <text:p text:style-name="Standard">СП 225.1326000.2014 </text:p>
            <text:p text:style-name="Standard">Пункт 3.59 </text:p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Длина затяжного спуска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>СП 237.1326000.2015</text:p>
            <text:p text:style-name="Standard">Пункт 3.36</text:p>
            <text:p text:style-name="Standard"><text:soft-page-break/>СП 225.1326000.2014 </text:p>
            <text:p text:style-name="Standard">Пункт 3.59 </text:p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Длина спусков с крутыми затяжными уклонами (более 20‰) </text:p>
          </table:table-cell>
          <table:covered-table-cell/>
          <table:table-cell table:style-name="Таблица1.A6" office:value-type="string">
            <text:p text:style-name="Standard"><text:s/></text:p>
          </table:table-cell>
          <table:table-cell table:style-name="Таблица1.A6" office:value-type="string">
            <text:p text:style-name="Standard">СП 237.1326000.2015 Пункт 10.1.12</text:p>
            <text:p text:style-name="Standard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Длина пологого участка опробования тормозов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>СП 237.1326000.2015 Пункт 10.1.12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4" office:value-type="string">
            <text:p text:style-name="Standard">Разность смежных уклонов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Радиус вертикальной кривой <text:span text:style-name="T4">R</text:span>в, км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4.3</text:p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допускается<text:note text:id="ftn1" text:note-class="footnote"><text:note-citation>1</text:note-citation><text:note-body><text:p text:style-name="Footnote"><text:s/><text:span text:style-name="T3"><text:s/>При проектировании дополнительных главных путей и усиления (реконструкции) существующих железных дорог в трудных условиях, а также железнодорожных подъездных путей</text:span></text:p></text:note-body></text:note> уменьшать радиусы вертикальных кривых, км,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>СП 119.13330.2017</text:p>
            <text:p text:style-name="Standard">Пункт 4.3</text:p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вертикальные кривые допускается не предусматривать.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>СП 119.13330.2017</text:p>
            <text:p text:style-name="Standard">Пункт 4.3</text:p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Наибольшая алгебраическая разность уклонов смежных элементов профиля принимается не более значений: </text:p>
          </table:table-cell>
          <table:covered-table-cell/>
          <table:table-cell table:style-name="Таблица1.A6" office:value-type="string">
            <text:p text:style-name="Standard">рекомендуемые нормы </text:p>
            <text:p text:style-name="Standard">допускаемые нормы </text:p>
          </table:table-cell>
          <table:table-cell table:style-name="Таблица1.A6" office:value-type="string">
            <text:p text:style-name="Standard">СП 237.1326000.2015 Пункт 10.1.4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4" office:value-type="string">
            <text:p text:style-name="Standard">Длина<text:span text:style-name="T6"> <text:s/>элементов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Длина элементов профиля проектируется равной 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237.1326000.2015</text:p>
            <text:p text:style-name="Standard">Пункт 10.1.4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Длина разделительных площадок и (или) элементов переходной крутизны от алгебраической разности уклонов смежных элементов профиля</text:p>
          </table:table-cell>
          <table:covered-table-cell/>
          <table:table-cell table:style-name="Таблица1.A1" office:value-type="string">
            <text:p text:style-name="Standard">Минимальная</text:p>
            <text:p text:style-name="Standard">Рекомендуемая</text:p>
            <text:p text:style-name="Standard"/>
          </table:table-cell>
          <table:table-cell table:style-name="Таблица1.A1" office:value-type="string">
            <text:p text:style-name="Standard">СП 237.1326000.2015</text:p>
            <text:p text:style-name="Standard">Пункт 10.1.4</text:p>
            <text:p text:style-name="Standard">Таблица 3</text:p>
          </table:table-cell>
        </table:table-row>
        <table:table-row table:style-name="Таблица1.1">
          <table:table-cell table:style-name="Таблица1.A1" office:value-type="string">
            <text:p text:style-name="Standard">2.1.3 Высотные отметки</text:p>
          </table:table-cell>
          <table:table-cell table:style-name="Таблица1.A1" table:number-columns-spanned="4" office:value-type="string">
            <text:p text:style-name="Standard">По заносимост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Земляное полотно железных дорог в метелевых районах должно быть преимущественно в виде насыпей, высота которых над уровнем расчетной толщины снежного покрова<text:note text:id="ftn2" text:note-class="footnote"><text:note-citation>2</text:note-citation><text:note-body><text:p text:style-name="Footnote"><text:s/><text:span text:style-name="T1">В качестве расчетной принимают толщину снежного покрова, имеющую вероятность превышения </text:span><text:span text:style-name="T2">1:50 (2%)</text:span></text:p></text:note-body></text:note> должна быть не менее</text:p>
          </table:table-cell>
          <table:covered-table-cell/>
          <table:table-cell table:style-name="Таблица1.A1" office:value-type="string">
            <text:p text:style-name="Standard"><text:s/>на однопутных</text:p>
            <text:p text:style-name="Standard"><text:s/>на двухпутных участках </text:p>
          </table:table-cell>
          <table:table-cell table:style-name="Таблица1.A1" office:value-type="string">
            <text:p text:style-name="Standard">СП 119.13330.2017</text:p>
            <text:p text:style-name="Standard">Пункт 5.17</text:p>
            <text:p text:style-name="Standard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В зависимости от <text:soft-page-break/>орографии, направления и расчетной скорости ветропреобладающих метелей допускается уменьшать высоту насыпи над уровнем расчетной толщины снежного покрова до значений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>СП 119.13330.2017</text:p>
            <text:p text:style-name="Standard"><text:soft-page-break/>Пункт 5.17</text:p>
            <text:p text:style-name="Standard">Таблица 5.5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4" office:value-type="string">
            <text:p text:style-name="Standard">По затопляемост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8">Наивысший расчетный уровень воды следует устанавливать исходя из вероятности превышения:</text:p>
          </table:table-cell>
          <table:covered-table-cell/>
          <table:table-cell table:style-name="Таблица1.A1" office:value-type="string">
            <text:p text:style-name="Standard">1:300 (0,33%)</text:p>
          </table:table-cell>
          <table:table-cell table:style-name="Таблица1.A1" office:value-type="string">
            <text:p text:style-name="Standard">СП 119.13330.2017</text:p>
            <text:p text:style-name="Standard">Пункт 5.19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Размеры поперечного сечения нагорных канав и кюветов, а также водоотводных канав в пределах нулевых мест и водосбросов следует определять по расходу воды с вероятностью превышения</text:p>
          </table:table-cell>
          <table:covered-table-cell/>
          <table:table-cell table:style-name="Таблица1.A1" office:value-type="string">
            <text:p text:style-name="Standard">1:100 (1%)</text:p>
          </table:table-cell>
          <table:table-cell table:style-name="Таблица1.A1" office:value-type="string">
            <text:p text:style-name="Standard">СП 119.13330.2017</text:p>
            <text:p text:style-name="Standard">Пункт 5.29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4" office:value-type="string">
            <text:p text:style-name="Standard">Для соседних путей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Временно разность уровней головок рельсов соседних путей не должна превышать:</text:p>
          </table:table-cell>
          <table:covered-table-cell/>
          <table:table-cell table:style-name="Таблица1.A1" office:value-type="string">
            <text:p text:style-name="Standard">0,1 м, а в отдельных точках - 0,15 м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Standard">СП 237.1326000.2015 Пункт 10.1.13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В местах, где исключена возможность заноса пути снегом или песком, временную разность уровней головок рельсов допускается увеличивать :</text:p>
          </table:table-cell>
          <table:covered-table-cell/>
          <table:table-cell table:style-name="Таблица1.A1" office:value-type="string">
            <text:p text:style-name="Standard">до 0,25 м</text:p>
          </table:table-cell>
          <table:table-cell table:style-name="Таблица1.A1" office:value-type="string">
            <text:p text:style-name="Standard">СП 237.1326000.2015 Пункт 10.1.13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2.2 План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2.2.1</text:p>
            <text:p text:style-name="Standard">Радиусы</text:p>
          </table:table-cell>
          <table:table-cell table:style-name="Таблица1.A1" table:number-columns-spanned="2" office:value-type="string">
            <text:p text:style-name="Standard">Радиусы кривых вновь строящихся железнодорожных линий</text:p>
          </table:table-cell>
          <table:covered-table-cell/>
          <table:table-cell table:style-name="Таблица1.A1" office:value-type="string">
            <text:p text:style-name="Standard">Радиусы кривых в плане:</text:p>
            <text:list xml:id="list7657383341663007725" text:style-name="L1">
              <text:list-item>
                <text:p text:style-name="P10">рекомендуемые </text:p>
              </text:list-item>
              <text:list-item>
                <text:p text:style-name="P10">допустимые </text:p>
              </text:list-item>
              <text:list-item>
                <text:p text:style-name="P10">в особо трудных условиях</text:p>
              </text:list-item>
            </text:list>
          </table:table-cell>
          <table:table-cell table:style-name="Таблица1.A1" office:value-type="string">
            <text:p text:style-name="Standard">СП 119.13330.2017</text:p>
            <text:p text:style-name="Standard">Пункт 4.4</text:p>
            <text:p text:style-name="Standard">СП 237.1326000.2015</text:p>
            <text:p text:style-name="Standard">Пункт 10.2.1</text:p>
            <text:p text:style-name="Standard">Таблица 5</text:p>
            <text:p text:style-name="P5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Стандартные, входящие в перечисленный выше диапазон 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P3">СП 237.1326000.2015 10.2.1</text:p>
          </table:table-cell>
        </table:table-row>
        <table:table-row table:style-name="Таблица1.1">
          <table:table-cell table:style-name="Таблица1.A1" office:value-type="string">
            <text:p text:style-name="Standard">2.2.2<text:line-break/>Длины переходных</text:p>
          </table:table-cell>
          <table:table-cell table:style-name="Таблица1.A1" table:number-columns-spanned="2" office:value-type="string">
            <text:p text:style-name="Standard">Длина переходных кривых, м,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237.1326000.2015</text:p>
            <text:p text:style-name="Standard">Пункт 10.2.3</text:p>
            <text:p text:style-name="Standard"><text:s/>(таблица 6)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2.2.3</text:p>
            <text:p text:style-name="Standard">Прямые вставки</text:p>
          </table:table-cell>
          <table:table-cell table:style-name="Таблица1.A1" table:number-columns-spanned="2" office:value-type="string">
            <text:p text:style-name="Standard">Прямые вставки</text:p>
          </table:table-cell>
          <table:covered-table-cell/>
          <table:table-cell table:style-name="Таблица1.A1" office:value-type="string">
            <text:p text:style-name="Standard">в нормальных условиях между кривыми направленными</text:p>
            <text:list xml:id="list9168345774643038974" text:style-name="L2">
              <text:list-item>
                <text:p text:style-name="P11">в разные стороны <text:s/></text:p>
              </text:list-item>
              <text:list-item>
                <text:p text:style-name="P11">в одну сторону </text:p>
              </text:list-item>
            </text:list>
            <text:p text:style-name="Standard">в трудных условиях между кривыми направленными</text:p>
            <text:list xml:id="list6871238225000010101" text:style-name="L3">
              <text:list-item>
                <text:p text:style-name="P12">в разные стороны</text:p>
              </text:list-item>
              <text:list-item>
                <text:p text:style-name="P12">в одну сторону</text:p>
              </text:list-item>
            </text:list>
          </table:table-cell>
          <table:table-cell table:style-name="Таблица1.A1" office:value-type="string">
            <text:p text:style-name="Standard">СП 237.1326000.2015</text:p>
            <text:p text:style-name="Standard">Пункт 10.2.4</text:p>
            <text:p text:style-name="Standard">Таблица 7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3.Пу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Standard">3.1 Конструкц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3.1.1<text:line-break/>ВСП</text:p>
          </table:table-cell>
          <table:table-cell table:style-name="Таблица1.A1" table:number-columns-spanned="2" office:value-type="string">
            <text:p text:style-name="Standard">Верхнее строение главных путей на перегонах и раздельных пунктах новых железнодорожных линий и подъездных путей должно соответствовать требованиям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6.1</text:p>
            <text:p text:style-name="Standard">Таблица 6.1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Конструкции бесстыкового пути в зависимости от годовых амплитуд температуры рельсов должны соблюдаться в соответствии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6.4</text:p>
            <text:p text:style-name="Standard">Таблица 6.2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Ширину балластной призмы поверху на прямых участках (при всех видах балласта) определяют расчетом исходя из обеспечения плеча балластной призмы за торцом шпалы или переводного бруса, см, не менее: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6.10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Стрелочные переводы должны иметь марки крестовин не круче указанных </text:p>
          </table:table-cell>
          <table:covered-table-cell/>
          <table:table-cell table:style-name="Таблица1.A1" office:value-type="string">
            <text:p text:style-name="Standard">… и соответствовать типу укладываемых рельсов</text:p>
          </table:table-cell>
          <table:table-cell table:style-name="Таблица1.A1" office:value-type="string">
            <text:p text:style-name="Standard">СП 119.13330.2017</text:p>
            <text:p text:style-name="Standard">Пункт 6.15</text:p>
            <text:p text:style-name="Standard">Таблица 6.3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Между стрелочными переводами на главных путях на новых линиях при скоростях до 140 км/ч необходимо предусматривать вставки длиной не менее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6.17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На кривых участках <text:soft-page-break/>железнодорожного пути радиусом 300 м и менее на деревянных шпалах на новых и реконструируемых линиях при подтверждении расчетом могут быть установлены металлические стяжки, число которых принимают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<text:soft-page-break/>Пункт 6.24</text:p>
            <text:p text:style-name="Standard">Таблица 6.4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Нормы износа головки рельсов типа Р65 и неровности на поверхности катания к моменту сдачи линии в постоянную эксплуатацию не должны превышать значений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6.25</text:p>
            <text:p text:style-name="Standard">Таблица 6.5</text:p>
          </table:table-cell>
        </table:table-row>
        <table:table-row table:style-name="Таблица1.53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Нормы износа металлических частей стрелочных переводов при сдаче линии в постоянную эксплуатацию не должны превышать значений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6.25</text:p>
            <text:p text:style-name="Standard">Таблица 6.6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Для стабилизации балластной призмы главных и станционных путей перед сдачей в постоянную эксплуатацию следует проводить их обкатку поездной нагрузкой в объемах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6.30</text:p>
            <text:p text:style-name="Standard">Таблица 6.8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Допускаемые отклонения в размерах и положении конструктивных элементов верхнего строения пути дорог общей сети и подъездных путей, сдаваемых в постоянную эксплуатацию, не должны превышать значений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6.31</text:p>
            <text:p text:style-name="Standard">Таблица 6.9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Содержание пути в период временной эксплуатации должно удовлетворять требованиям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6.32</text:p>
            <text:p text:style-name="Standard">Таблица 6.10</text:p>
          </table:table-cell>
        </table:table-row>
        <table:table-row table:style-name="Таблица1.1">
          <table:table-cell table:style-name="Таблица1.A1" office:value-type="string">
            <text:p text:style-name="Standard">3.1.2</text:p>
            <text:p text:style-name="Standard"><text:soft-page-break/>НСП</text:p>
          </table:table-cell>
          <table:table-cell table:style-name="Таблица1.A1" table:number-columns-spanned="2" office:value-type="string">
            <text:p text:style-name="Standard">Ширина земляного <text:soft-page-break/>полотна (в уровне основной площадки) новых железных дорог на прямых участках пути в пределах перегонов определяется расчетом исходя из размещения на ней верхнего строения пути расчетного количества путей с шириной балластного слоя</text:p>
          </table:table-cell>
          <table:covered-table-cell/>
          <table:table-cell table:style-name="Таблица1.A1" office:value-type="string">
            <text:p text:style-name="Standard">определяемой по <text:soft-page-break/>нормам раздела ..., и устройства обочин с каждой стороны не менее</text:p>
          </table:table-cell>
          <table:table-cell table:style-name="Таблица1.A1" office:value-type="string">
            <text:p text:style-name="Standard">СП 238.1326000.2015</text:p>
            <text:p text:style-name="Standard"><text:soft-page-break/>Пункт 6.5.3 Таблица 8</text:p>
            <text:p text:style-name="Standard">СП 119.13330.2017</text:p>
            <text:p text:style-name="Standard">Пункт 5.2</text:p>
            <text:p text:style-name="Standard">СП 32-104-98</text:p>
            <text:p text:style-name="Standard">Пункт 5.3-5.4</text:p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Минимальную ширину обочины на вновь строящихся раздельных пунктах и в местах реконструкции путевого развития существующих раздельных пунктов принимают в пределах стрелочных улиц</text:p>
          </table:table-cell>
          <table:covered-table-cell/>
          <table:table-cell table:style-name="Таблица1.A6" office:value-type="string">
            <text:p text:style-name="Standard"><text:s/>в пределах стрелочных улиц, вытяжных и крайних сортировочных путей и на сортировочных горках</text:p>
            <text:p text:style-name="Standard">у остальных станционных путей. </text:p>
            <text:p text:style-name="Standard">В обоснованных случаях допускается уменьшение обочин до </text:p>
            <text:p text:style-name="Standard"/>
          </table:table-cell>
          <table:table-cell table:style-name="Таблица1.A6" office:value-type="string">
            <text:p text:style-name="Standard"/>
            <text:p text:style-name="Standard">СП 119.13330.2017</text:p>
            <text:p text:style-name="Standard">Пункт 5.3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Ширина земляного полотна на железных дорогах всех категорий на участках, расположенных в кривых, должна быть увеличена с наружной стороны кривой на значение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5.4</text:p>
            <text:p text:style-name="Standard">Таблица 5.1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Допускаемые отклонения от проектных размеров при приемке земляного полотна не должны превышать значений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5.38</text:p>
            <text:p text:style-name="Standard">Таблица 5.6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Крутизну откосов насыпей и выемок следует назначать в зависимости от вида грунта, высоты насыпи и глубины выемки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5.6</text:p>
            <text:p text:style-name="Standard">Таблица 5.2 и 5.3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Ширина естественной бермы между подошвой откоса насыпи и бровки резерва или водоотводной канавы должна быть</text:p>
          </table:table-cell>
          <table:covered-table-cell/>
          <table:table-cell table:style-name="Таблица1.A1" office:value-type="string">
            <text:p text:style-name="Standard">не менее со стороны будущего второго главного пути (на двухпутных линиях - со стороны будущего третьего главного пути).</text:p>
          </table:table-cell>
          <table:table-cell table:style-name="Таблица1.A1" office:value-type="string">
            <text:p text:style-name="Standard">СП 119.13330.2017</text:p>
            <text:p text:style-name="Standard">Пункт 5.33</text:p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Допустимая деформация равномерного морозного пучения, устанавливаемая с учетом защитного слоя, не должна превышать для железных дорог:</text:p>
          </table:table-cell>
          <table:covered-table-cell/>
          <table:table-cell table:style-name="Таблица1.A1" office:value-type="string">
            <text:p text:style-name="Standard"/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5.15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Минимальные значения коэффициентов уплотнения при расчете требуемой плотности песчаных и глинистых грунтов принимают</text:p>
          </table:table-cell>
          <table:covered-table-cell/>
          <table:table-cell table:style-name="Таблица1.A1" office:value-type="string">
            <text:p text:style-name="Standard">Глубина расположения слоя от основной площадки насыпи:</text:p>
            <text:p text:style-name="Standard"><text:s/>-верхняя часть до</text:p>
            <text:p text:style-name="Standard">-нижняя часть свыше </text:p>
            <text:p text:style-name="Standard">-основания выемок, насыпи высотой до 0,5м</text:p>
            <text:p text:style-name="Standard">Коэффициент уплотнений грунта насыпи:</text:p>
            <text:p text:style-name="Standard">-верхняя часть </text:p>
            <text:p text:style-name="Standard">-нижняя часть</text:p>
            <text:p text:style-name="Standard">-основания выемок, насыпи высотой до </text:p>
          </table:table-cell>
          <table:table-cell table:style-name="Таблица1.A1" office:value-type="string">
            <text:p text:style-name="Standard">СП 119.13330.2017</text:p>
            <text:p text:style-name="Standard">Пункт 5.9</text:p>
            <text:p text:style-name="Standard">Таблица 5.4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3.2 Габари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9">В проектах новых и реконструируемых железных дорог следует соблюдать габариты приближения строений </text:p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4.6</text:p>
            <text:p text:style-name="Standard">ГОСТ 9238-2013</text:p>
            <text:p text:style-name="Standard">Пункт 5.3</text:p>
          </table:table-cell>
        </table:table-row>
        <table:table-row table:style-name="Таблица1.1">
          <table:table-cell table:style-name="Таблица1.A6" table:number-columns-spanned="3" office:value-type="string">
            <text:p text:style-name="P9">На прямых участках перегонов расстояние между осями первого и второго путей, а также третьего и четвертого главных путей должно быть не менее</text:p>
          </table:table-cell>
          <table:covered-table-cell/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>СП 119.13330.2017</text:p>
            <text:p text:style-name="Standard">Пункт 4.6</text:p>
            <text:p text:style-name="Standard">ГОСТ 9238-2013</text:p>
            <text:p text:style-name="Standard">Пункт 5.3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Standard">Расстояние между осями второго и третьего путей на вновь сооружаемых участках должно быть</text:p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4.6</text:p>
            <text:p text:style-name="Standard">ГОСТ 9238-2013</text:p>
          </table:table-cell>
        </table:table-row>
        <table:table-row table:style-name="Таблица1.1">
          <table:table-cell table:style-name="Таблица1.A6" table:number-columns-spanned="3" office:value-type="string">
            <text:p text:style-name="Standard">Уширение междупутных расстояний в кривых</text:p>
          </table:table-cell>
          <table:covered-table-cell/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>ГОСТ 9238-2013</text:p>
            <text:p text:style-name="Standard">Пункт 5.4 и Приложение Е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Standard">При скорости движения пассажирских поездов свыше 140 км/ч на участках, где эти скорости могут быть реализованы</text:p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 119.13330.2017</text:p>
            <text:p text:style-name="Standard">Пункт 4.6</text:p>
            <text:p text:style-name="Standard">ГОСТ 9238-2013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Standard">Габариты сооружений, используемых в указанных целях, следует принимать, м, не менее:</text:p>
          </table:table-cell>
          <table:covered-table-cell/>
          <table:covered-table-cell/>
          <table:table-cell table:style-name="Таблица1.A1" office:value-type="string">
            <text:p text:style-name="Standard">для прохода пешеходов:<text:line-break/><text:line-break/>- ширина пешеходных мостов ;<text:line-break/><text:line-break/>- ширина пешеходных тоннелей;<text:line-break/><text:line-break/>- высота прохода;<text:line-break/><text:line-break/><text:soft-page-break/>- для полевых дорог:<text:line-break/><text:line-break/>- ширина ;<text:line-break/><text:line-break/>- высота ;<text:line-break/><text:line-break/>- для прогона скота:<text:line-break/><text:line-break/>- ширина;<text:line-break/><text:line-break/>- высота .</text:p>
          </table:table-cell>
          <table:table-cell table:style-name="Таблица1.A1" office:value-type="string">
            <text:p text:style-name="Standard">СП 119.13330.2017</text:p>
            <text:p text:style-name="Standard">Пункт 8.3</text:p>
            <text:p text:style-name="Standard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3.3 Число путе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Исходные данные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4.Стан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Standard">4.1 Схема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9">Не регламентируется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>4.2 длина</text:p>
          </table:table-cell>
          <table:covered-table-cell/>
          <table:table-cell table:style-name="Таблица1.A1" office:value-type="string">
            <text:p text:style-name="Standard">Полезная длина пути 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9">СП 225.1326000.2014</text:p>
            <text:p text:style-name="P9">пункт 7.2.1</text:p>
            <text:p text:style-name="P9">СП 237.1326000.2015</text:p>
            <text:p text:style-name="P9">Таблица 3</text:p>
          </table:table-cell>
        </table:table-row>
        <table:table-row table:style-name="Таблица1.1">
          <table:table-cell table:style-name="Таблица1.A6" table:number-columns-spanned="2" office:value-type="string">
            <text:p text:style-name="Standard"/>
          </table:table-cell>
          <table:covered-table-cell/>
          <table:table-cell table:style-name="Таблица1.A6" office:value-type="string">
            <text:p text:style-name="Standard">Длина станционной площадки</text:p>
          </table:table-cell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P9">СП 225.1326000.2014</text:p>
            <text:p text:style-name="P9">пункт <text:span text:style-name="T4">5</text:span>.2 Таблица 1</text:p>
          </table:table-cell>
        </table:table-row>
        <table:table-row table:style-name="Таблица1.1">
          <table:table-cell table:style-name="Таблица1.A6" table:number-columns-spanned="2" office:value-type="string">
            <text:p text:style-name="Standard">4.3 Раздельные пункты с путевым развитием на вновь строящихся железнодорожных линиях</text:p>
          </table:table-cell>
          <table:covered-table-cell/>
          <table:table-cell table:style-name="Таблица1.A6" office:value-type="string">
            <text:p text:style-name="Standard"><text:s/>следует располагать </text:p>
          </table:table-cell>
          <table:table-cell table:style-name="Таблица1.A6" office:value-type="string">
            <text:p text:style-name="Standard">на горизонтальной площадке. </text:p>
          </table:table-cell>
          <table:table-cell table:style-name="Таблица1.A6" table:number-rows-spanned="5" office:value-type="string">
            <text:p text:style-name="P9">Пункт 5.1 СП 225.1326000.2014</text:p>
          </table:table-cell>
        </table:table-row>
        <table:table-row table:style-name="Таблица1.1">
          <table:table-cell table:style-name="Таблица1.A6" table:number-rows-spanned="3" table:number-columns-spanned="2" office:value-type="string">
            <text:p text:style-name="Standard">4.4 Допускается, раздельные пункты с путевым развитием располагать на уклонах не круче</text:p>
          </table:table-cell>
          <table:covered-table-cell/>
          <table:table-cell table:style-name="Таблица1.A6" office:value-type="string">
            <text:p text:style-name="Standard">при соответствующем обосновании </text:p>
          </table:table-cell>
          <table:table-cell table:style-name="Таблица1.A6" office:value-type="string">
            <text:p text:style-name="Standard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6" office:value-type="string">
            <text:p text:style-name="Standard">в трудных условиях </text:p>
          </table:table-cell>
          <table:table-cell table:style-name="Таблица1.A6" office:value-type="string">
            <text:p text:style-name="Standard"/>
          </table:table-cell>
          <table:covered-table-cell/>
        </table:table-row>
        <table:table-row table:style-name="Таблица1.81">
          <table:covered-table-cell/>
          <table:covered-table-cell/>
          <table:table-cell table:style-name="Таблица1.A6" office:value-type="string">
            <text:p text:style-name="Standard">Если не предусмотрены отцепка и разъединение <text:s/>поездов </text:p>
          </table:table-cell>
          <table:table-cell table:style-name="Таблица1.A6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Standard">4.5 продольный профиль станционных путей<text:note text:id="ftn3" text:note-class="footnote"><text:note-citation>3</text:note-citation><text:note-body><text:p text:style-name="Footnote"><text:s/>кроме сортировочных</text:p></text:note-body></text:note> <text:s/></text:p>
          </table:table-cell>
          <table:covered-table-cell/>
          <table:table-cell table:style-name="Таблица1.A6" office:value-type="string">
            <text:p text:style-name="Standard">на которых предусматривают отцепку и производство маневровых операций </text:p>
          </table:table-cell>
          <table:table-cell table:style-name="Таблица1.A6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6" table:number-columns-spanned="5" office:value-type="string">
            <text:p text:style-name="P3">5. Полоса отвод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Standard"/>
          </table:table-cell>
          <table:covered-table-cell/>
          <table:table-cell table:style-name="Таблица1.A6" office:value-type="string">
            <text:p text:style-name="P1">Ширина земельных участков полосы отвода определяется исходя из: </text:p>
            <text:p text:style-name="Standard"/>
          </table:table-cell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P2"><text:span text:style-name="T5">СП 119.13330.2017 пункт 11.2</text:span> 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attext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 Науменко</meta:initial-creator>
    <meta:creation-date>2021-10-11T08:12:17.26</meta:creation-date>
    <dc:date>2022-11-02T07:53:57.75</dc:date>
    <dc:creator>Дмитрий Науменко</dc:creator>
    <meta:editing-duration>PT4H20M16S</meta:editing-duration>
    <meta:editing-cycles>8</meta:editing-cycles>
    <meta:generator>OpenOffice/4.1.12$Win32 OpenOffice.org_project/4112m1$Build-9809</meta:generator>
    <meta:document-statistic meta:table-count="1" meta:image-count="0" meta:object-count="0" meta:page-count="9" meta:paragraph-count="306" meta:word-count="1412" meta:character-count="10256"/>
  </office:meta>
</office:document-meta>
</file>