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ademy" svg:font-family="Academy"/>
    <style:font-face style:name="Arial Cyr1" svg:font-family="'Arial Cyr'"/>
    <style:font-face style:name="Times New Roman Cyr" svg:font-family="'Times New Roman Cyr'"/>
    <style:font-face style:name="a_AlgeriusCaps" svg:font-family="a_AlgeriusCaps" style:font-family-generic="decorative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46" style:family="table-column">
      <style:table-column-properties fo:break-before="auto" style:column-width="3.0283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0.7161in"/>
    </style:style>
    <style:style style:name="co10" style:family="table-column">
      <style:table-column-properties fo:break-before="auto" style:column-width="1.0244in"/>
    </style:style>
    <style:style style:name="co11" style:family="table-column">
      <style:table-column-properties fo:break-before="auto" style:column-width="1.0134in"/>
    </style:style>
    <style:style style:name="co12" style:family="table-column">
      <style:table-column-properties fo:break-before="auto" style:column-width="0.4402in"/>
    </style:style>
    <style:style style:name="co13" style:family="table-column">
      <style:table-column-properties fo:break-before="auto" style:column-width="0.4516in"/>
    </style:style>
    <style:style style:name="co14" style:family="table-column">
      <style:table-column-properties fo:break-before="auto" style:column-width="0.4291in"/>
    </style:style>
    <style:style style:name="co15" style:family="table-column">
      <style:table-column-properties fo:break-before="auto" style:column-width="0.8299in"/>
    </style:style>
    <style:style style:name="co16" style:family="table-column">
      <style:table-column-properties fo:break-before="auto" style:column-width="0.852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1.0346in"/>
    </style:style>
    <style:style style:name="co19" style:family="table-column">
      <style:table-column-properties fo:break-before="auto" style:column-width="1.0681in"/>
    </style:style>
    <style:style style:name="co20" style:family="table-column">
      <style:table-column-properties fo:break-before="auto" style:column-width="0.9252in"/>
    </style:style>
    <style:style style:name="co21" style:family="table-column">
      <style:table-column-properties fo:break-before="auto" style:column-width="0.7598in"/>
    </style:style>
    <style:style style:name="co22" style:family="table-column">
      <style:table-column-properties fo:break-before="auto" style:column-width="0.8146in"/>
    </style:style>
    <style:style style:name="co23" style:family="table-column">
      <style:table-column-properties fo:break-before="auto" style:column-width="1.1339in"/>
    </style:style>
    <style:style style:name="co24" style:family="table-column">
      <style:table-column-properties fo:break-before="auto" style:column-width="0.8925in"/>
    </style:style>
    <style:style style:name="co25" style:family="table-column">
      <style:table-column-properties fo:break-before="auto" style:column-width="0.4909in"/>
    </style:style>
    <style:style style:name="co26" style:family="table-column">
      <style:table-column-properties fo:break-before="auto" style:column-width="0.502in"/>
    </style:style>
    <style:style style:name="co27" style:family="table-column">
      <style:table-column-properties fo:break-before="auto" style:column-width="0.5571in"/>
    </style:style>
    <style:style style:name="co28" style:family="table-column">
      <style:table-column-properties fo:break-before="auto" style:column-width="0.2839in"/>
    </style:style>
    <style:style style:name="co29" style:family="table-column">
      <style:table-column-properties fo:break-before="auto" style:column-width="0.3272in"/>
    </style:style>
    <style:style style:name="co30" style:family="table-column">
      <style:table-column-properties fo:break-before="auto" style:column-width="0.3055in"/>
    </style:style>
    <style:style style:name="co31" style:family="table-column">
      <style:table-column-properties fo:break-before="auto" style:column-width="0.5346in"/>
    </style:style>
    <style:style style:name="co32" style:family="table-column">
      <style:table-column-properties fo:break-before="auto" style:column-width="0.5898in"/>
    </style:style>
    <style:style style:name="co33" style:family="table-column">
      <style:table-column-properties fo:break-before="auto" style:column-width="0.6882in"/>
    </style:style>
    <style:style style:name="co34" style:family="table-column">
      <style:table-column-properties fo:break-before="auto" style:column-width="0.8189in"/>
    </style:style>
    <style:style style:name="co35" style:family="table-column">
      <style:table-column-properties fo:break-before="auto" style:column-width="0.7319in"/>
    </style:style>
    <style:style style:name="co36" style:family="table-column">
      <style:table-column-properties fo:break-before="auto" style:column-width="0.6335in"/>
    </style:style>
    <style:style style:name="co37" style:family="table-column">
      <style:table-column-properties fo:break-before="auto" style:column-width="0.5457in"/>
    </style:style>
    <style:style style:name="co38" style:family="table-column">
      <style:table-column-properties fo:break-before="auto" style:column-width="0.5783in"/>
    </style:style>
    <style:style style:name="co39" style:family="table-column">
      <style:table-column-properties fo:break-before="auto" style:column-width="0.622in"/>
    </style:style>
    <style:style style:name="co40" style:family="table-column">
      <style:table-column-properties fo:break-before="auto" style:column-width="0.6118in"/>
    </style:style>
    <style:style style:name="co41" style:family="table-column">
      <style:table-column-properties fo:break-before="auto" style:column-width="0.6547in"/>
    </style:style>
    <style:style style:name="co42" style:family="table-column">
      <style:table-column-properties fo:break-before="auto" style:column-width="0.6772in"/>
    </style:style>
    <style:style style:name="co43" style:family="table-column">
      <style:table-column-properties fo:break-before="auto" style:column-width="0.7535in"/>
    </style:style>
    <style:style style:name="co44" style:family="table-column">
      <style:table-column-properties fo:break-before="auto" style:column-width="0.5134in"/>
    </style:style>
    <style:style style:name="co45" style:family="table-column">
      <style:table-column-properties fo:break-before="auto" style:column-width="0.8736in"/>
    </style:style>
    <style:style style:name="co47" style:family="table-column">
      <style:table-column-properties fo:break-before="auto" style:column-width="0.7752in"/>
    </style:style>
    <style:style style:name="co48" style:family="table-column">
      <style:table-column-properties fo:break-before="auto" style:column-width="0.7425in"/>
    </style:style>
    <style:style style:name="co49" style:family="table-column">
      <style:table-column-properties fo:break-before="auto" style:column-width="0.6661in"/>
    </style:style>
    <style:style style:name="co50" style:family="table-column">
      <style:table-column-properties fo:break-before="auto" style:column-width="0.5681in"/>
    </style:style>
    <style:style style:name="ro1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953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05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7083in" fo:break-before="auto" style:use-optimal-row-height="false"/>
    </style:style>
    <style:style style:name="ro13" style:family="table-row">
      <style:table-row-properties style:row-height="0.1965in" fo:break-before="auto" style:use-optimal-row-height="false"/>
    </style:style>
    <style:style style:name="ro14" style:family="table-row">
      <style:table-row-properties style:row-height="0.1244in" fo:break-before="auto" style:use-optimal-row-height="false"/>
    </style:style>
    <style:style style:name="ro15" style:family="table-row">
      <style:table-row-properties style:row-height="0.8492in" fo:break-before="auto" style:use-optimal-row-height="false"/>
    </style:style>
    <style:style style:name="ta9" style:family="table" style:master-page-name="PageStyle_5f_Помощь">
      <style:table-properties table:display="true" style:writing-mode="lr-tb"/>
    </style:style>
    <style:style style:name="ta2" style:family="table" style:master-page-name="PageStyle_5f_Исходные">
      <style:table-properties table:display="true" style:writing-mode="lr-tb"/>
    </style:style>
    <style:style style:name="ta3" style:family="table" style:master-page-name="PageStyle_5f_Поезд">
      <style:table-properties table:display="true" style:writing-mode="lr-tb"/>
    </style:style>
    <style:style style:name="ta4" style:family="table" style:master-page-name="PageStyle_5f_Тяга">
      <style:table-properties table:display="true" style:writing-mode="lr-tb"/>
    </style:style>
    <style:style style:name="ta5" style:family="table" style:master-page-name="PageStyle_5f_Торможение">
      <style:table-properties table:display="true" style:writing-mode="lr-tb"/>
    </style:style>
    <style:style style:name="ta6" style:family="table" style:master-page-name="PageStyle_5f_Диаграмма_20_равнодействующих">
      <style:table-properties table:display="true" style:writing-mode="lr-tb"/>
    </style:style>
    <style:style style:name="ta7" style:family="table" style:master-page-name="PageStyle_5f_Подготовка_20_к_20_СТ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10" style:family="table" style:master-page-name="PageStyle_5f_Служебный_20_лист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>
      <style:table-cell-properties style:cell-protect="protected formula-hidden" style:print-content="true"/>
    </style:style>
    <style:style style:name="ce8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0.0138in solid #cc99ff" fo:border-top="0.0138in solid #000000"/>
    </style:style>
    <style:style style:name="ce9" style:family="table-cell" style:parent-style-name="Default">
      <style:table-cell-properties fo:border-bottom="0.0138in solid #cc99ff" style:cell-protect="protected formula-hidden" style:print-content="true" style:diagonal-bl-tr="none" style:diagonal-tl-br="none" fo:background-color="transparent" fo:border-left="0.0138in solid #000000" fo:border-right="0.0138in solid #cc99ff" fo:border-top="0.0138in solid #cc99ff"/>
    </style:style>
    <style:style style:name="ce10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0.0138in solid #cc99ff" fo:border-top="0.0138in solid #cc99ff"/>
    </style:style>
    <style:style style:name="ce11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cc99ff" fo:border-top="0.0138in solid #cc99ff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</style:style>
    <style:style style:name="ce13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none" fo:border-top="0.0138in solid #000000"/>
    </style:style>
    <style:style style:name="ce19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none" fo:border-top="0.0138in solid #cc99ff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fo:border-top="none"/>
    </style:style>
    <style:style style:name="ce21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none" fo:border-top="none"/>
    </style:style>
    <style:style style:name="ce22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fo:border-top="0.0138in solid #000000"/>
    </style:style>
    <style:style style:name="ce23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" style:family="table-cell" style:parent-style-name="Default">
      <style:table-cell-properties fo:border-bottom="0.0138in solid #cc99ff" style:diagonal-bl-tr="none" style:diagonal-tl-br="none" fo:border-left="0.0138in solid #cc99ff" fo:border-right="none" fo:border-top="0.0138in solid #000000"/>
    </style:style>
    <style:style style:name="ce28" style:family="table-cell" style:parent-style-name="Default">
      <style:table-cell-properties fo:border-bottom="0.0138in solid #cc99ff" style:diagonal-bl-tr="none" style:diagonal-tl-br="none" fo:border-left="0.0138in solid #cc99ff" fo:border-right="none" fo:border-top="none"/>
    </style:style>
    <style:style style:name="ce29" style:family="table-cell" style:parent-style-name="Default">
      <style:table-cell-properties style:diagonal-bl-tr="none" style:diagonal-tl-br="none" fo:border="0.0138in solid #cc99ff"/>
    </style:style>
    <style:style style:name="ce30" style:family="table-cell" style:parent-style-name="Default">
      <style:table-cell-properties fo:border-bottom="0.0138in solid #cc99ff" style:diagonal-bl-tr="none" style:diagonal-tl-br="none" fo:border-left="0.0138in solid #cc99ff" fo:border-right="none" fo:border-top="0.0138in solid #cc99ff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cc99ff" fo:border-right="0.0138in solid #cc99ff" fo:border-top="0.0138in solid #cc99ff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order-bottom="0.0138in solid #cc99ff" style:diagonal-bl-tr="none" style:diagonal-tl-br="none" fo:border-left="none" fo:border-right="none" fo:border-top="0.0138in solid #000000"/>
    </style:style>
    <style:style style:name="ce35" style:family="table-cell" style:parent-style-name="Default">
      <style:table-cell-properties fo:border-bottom="0.0138in solid #cc99ff" style:diagonal-bl-tr="none" style:diagonal-tl-br="none" fo:border-left="none" fo:border-right="none" fo:border-top="0.0138in solid #cc99ff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fo:border-top="0.0138in solid #cc99ff"/>
    </style:style>
    <style:style style:name="ce38" style:family="table-cell" style:parent-style-name="Default">
      <style:table-cell-properties fo:border-bottom="0.0138in solid #cc99ff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138in solid #cc99ff" style:diagonal-bl-tr="none" style:diagonal-tl-br="none" fo:border-left="none" fo:border-right="0.0138in solid #000000" fo:border-top="none"/>
    </style:style>
    <style:style style:name="ce40" style:family="table-cell" style:parent-style-name="Default">
      <style:table-cell-properties fo:border-bottom="0.0138in solid #cc99ff" style:diagonal-bl-tr="none" style:diagonal-tl-br="none" fo:border-left="0.0138in solid #cc99ff" fo:border-right="0.0138in solid #000000" fo:border-top="0.0138in solid #cc99ff"/>
    </style:style>
    <style:style style:name="ce41" style:family="table-cell" style:parent-style-name="Default">
      <style:table-cell-properties fo:border-bottom="0.0138in solid #cc99ff" style:diagonal-bl-tr="none" style:diagonal-tl-br="none" fo:border-left="none" fo:border-right="0.0138in solid #000000" fo:border-top="0.0138in solid #cc99ff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cc99ff" fo:border-right="0.0138in solid #000000" fo:border-top="0.0138in solid #cc99ff"/>
    </style:style>
    <style:style style:name="ce43" style:family="table-cell" style:parent-style-name="Default">
      <style:table-cell-properties fo:border-bottom="0.0138in solid #cc99ff" style:diagonal-bl-tr="none" style:diagonal-tl-br="none" fo:border-left="none" fo:border-right="0.0138in solid #000000" fo:border-top="0.0138in solid #000000"/>
    </style:style>
    <style:style style:name="ce44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46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</style:style>
    <style:style style:name="ce47" style:family="table-cell" style:parent-style-name="Default">
      <style:table-cell-properties fo:border-bottom="0.0138in solid #cc99ff" style:diagonal-bl-tr="none" style:diagonal-tl-br="none" fo:border-left="none" fo:border-right="0.0138in solid #cc99ff" fo:border-top="0.0138in solid #000000"/>
    </style:style>
    <style:style style:name="ce48" style:family="table-cell" style:parent-style-name="Default">
      <style:table-cell-properties fo:border-bottom="0.0138in solid #cc99ff" style:diagonal-bl-tr="none" style:diagonal-tl-br="none" fo:border-left="none" fo:border-right="0.0138in solid #cc99ff" fo:border-top="0.0138in solid #cc99ff"/>
    </style:style>
    <style:style style:name="ce49" style:family="table-cell" style:parent-style-name="Default">
      <style:table-cell-properties fo:border-bottom="0.0138in solid #000000" style:diagonal-bl-tr="none" style:diagonal-tl-br="none" fo:border-left="none" fo:border-right="0.0138in solid #cc99ff" fo:border-top="0.0138in solid #cc99ff"/>
    </style:style>
    <style:style style:name="ce50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2" style:family="table-cell" style:parent-style-name="Default">
      <style:table-cell-properties fo:border-bottom="0.0138in solid #cc99ff" style:cell-protect="none" style:print-content="true" style:diagonal-bl-tr="none" style:diagonal-tl-br="none" fo:border-left="0.0138in solid #000000" fo:border-right="0.0138in solid #000000" fo:border-top="0.0138in solid #000000"/>
      <style:text-properties fo:color="#008000" style:text-outline="false" style:text-line-through-style="none" style:font-name="Academ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4" style:family="table-cell" style:parent-style-name="Default" style:data-style-name="N10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138in solid #000000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8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3" style:family="table-cell" style:parent-style-name="Default">
      <style:table-cell-properties fo:border-bottom="0.0138in solid #cc99ff" style:diagonal-bl-tr="none" style:diagonal-tl-br="none" fo:border-left="none" fo:border-right="none" fo:border-top="0.0138in solid #000000"/>
      <style:text-properties fo:color="#008000" style:text-outline="false" style:text-line-through-style="none" style:font-name="Academ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78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7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82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5" style:family="table-cell" style:parent-style-name="Default">
      <style:table-cell-properties fo:border-bottom="0.0138in solid #cc99ff" style:diagonal-bl-tr="none" style:diagonal-tl-br="none" fo:border-left="0.0138in solid #000000" fo:border-right="0.0138in solid #000000" fo:border-top="0.0138in solid #000000"/>
      <style:text-properties fo:color="#008000" style:text-outline="false" style:text-line-through-style="none" style:font-name="Academ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>
      <style:table-cell-properties fo:border-bottom="0.0138in solid #cc99ff" style:diagonal-bl-tr="none" style:diagonal-tl-br="none" fo:border-left="0.0138in solid #000000" fo:border-right="0.0138in solid #000000" fo:border-top="0.0138in solid #000000"/>
    </style:style>
    <style:style style:name="ce87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8" style:family="table-cell" style:parent-style-name="Default" style:data-style-name="N10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3333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91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138in solid #000000" fo:background-color="#cc99ff" style:diagonal-bl-tr="none" style:diagonal-tl-br="none" fo:border-left="none" fo:border-right="none" fo:border-top="0.0138in solid #000000"/>
    </style:style>
    <style:style style:name="ce94" style:family="table-cell" style:parent-style-name="Default">
      <style:table-cell-properties fo:border-bottom="0.0138in solid #c0c0c0" style:diagonal-bl-tr="none" style:diagonal-tl-br="none" fo:border-left="none" fo:border-right="none" fo:border-top="non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6" style:family="table-cell" style:parent-style-name="Default" style:data-style-name="N139">
      <style:table-cell-properties fo:border-bottom="0.0138in solid #000000" fo:background-color="#cc99ff" style:diagonal-bl-tr="none" style:diagonal-tl-br="none" fo:border-left="none" fo:border-right="none" fo:border-top="0.0138in solid #000000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 style:data-style-name="N100"/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0" style:family="table-cell" style:parent-style-name="Default">
      <style:table-cell-properties style:glyph-orientation-vertical="0" fo:border-bottom="0.0138in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1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2" style:family="table-cell" style:parent-style-name="Default">
      <style:table-cell-properties fo:border-bottom="0.0138in solid #c0c0c0" style:cell-protect="protected formula-hidden" style:print-content="true" style:diagonal-bl-tr="none" style:diagonal-tl-br="none" fo:border-left="none" fo:border-right="none" fo:border-top="none"/>
    </style:style>
    <style:style style:name="ce103" style:family="table-cell" style:parent-style-name="Default" style:data-style-name="N140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4" style:family="table-cell" style:parent-style-name="Default">
      <style:table-cell-properties fo:border-bottom="0.0138in solid #000000" fo:background-color="#cc99ff" style:cell-protect="protected formula-hidden" style:print-content="true" style:diagonal-bl-tr="none" style:diagonal-tl-br="none" fo:border-left="none" fo:border-right="none" fo:border-top="0.0138in solid #000000"/>
    </style:style>
    <style:style style:name="ce105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6" style:family="table-cell" style:parent-style-name="Default" style:data-style-name="N139">
      <style:table-cell-properties fo:border-bottom="0.0138in solid #000000" fo:background-color="#cc99ff" style:cell-protect="protected formula-hidden" style:print-content="true" style:diagonal-bl-tr="none" style:diagonal-tl-br="none" fo:border-left="none" fo:border-right="none" fo:border-top="0.0138in solid #000000"/>
    </style:style>
    <style:style style:name="ce107" style:family="table-cell" style:parent-style-name="Default" style:data-style-name="N1">
      <style:table-cell-properties fo:border-bottom="0.0138in solid #cc99ff" style:cell-protect="none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8" style:family="table-cell" style:parent-style-name="Default" style:data-style-name="N1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9" style:family="table-cell" style:parent-style-name="Default" style:data-style-name="N1">
      <style:table-cell-properties fo:border-bottom="0.0138in solid #000000" fo:background-color="#cc99ff" style:cell-protect="protected formula-hidden" style:print-content="true" style:diagonal-bl-tr="none" style:diagonal-tl-br="none" fo:border-left="none" fo:border-right="none" fo:border-top="0.0138in solid #000000"/>
    </style:style>
    <style:style style:name="ce110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15" style:family="table-cell" style:parent-style-name="Default" style:data-style-name="N0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23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4" style:family="table-cell" style:parent-style-name="Default" style:data-style-name="N139"/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7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cc99ff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0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2" style:family="table-cell" style:parent-style-name="Default" style:data-style-name="N142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3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4" style:family="table-cell" style:parent-style-name="Default" style:data-style-name="N142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5" style:family="table-cell" style:parent-style-name="Default" style:data-style-name="N142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38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346in solid #000000" fo:border-right="0.0138in solid #000000" fo:border-top="none"/>
    </style:style>
    <style:style style:name="ce139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non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42" style:family="table-cell" style:parent-style-name="Default" style:data-style-name="N142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</style:style>
    <style:style style:name="ce143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</style:style>
    <style:style style:name="ce14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45" style:family="table-cell" style:parent-style-name="Default" style:data-style-name="N142">
      <style:table-cell-properties fo:border-bottom="0.0138in solid #000000" style:cell-protect="protected formula-hidden" style:print-content="true" style:diagonal-bl-tr="none" style:diagonal-tl-br="none" fo:border-left="none" fo:border-right="none" fo:border-top="none"/>
    </style:style>
    <style:style style:name="ce146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14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008in solid #000000" style:direction="ltr" fo:border-right="none" style:rotation-angle="90" style:rotation-align="none" style:shrink-to-fit="false" fo:border-top="0.0346in solid #000000" style:vertical-align="middle"/>
      <style:paragraph-properties fo:margin-left="0in" style:writing-mode="page"/>
    </style:style>
    <style:style style:name="ce148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008in solid #000000" fo:border-right="none" fo:border-top="none"/>
    </style:style>
    <style:style style:name="ce149" style:family="table-cell" style:parent-style-name="Default">
      <style:table-cell-properties fo:border-bottom="0.0346in solid #000000" style:diagonal-bl-tr="none" style:diagonal-tl-br="none" fo:border-left="0.0008in solid #000000" fo:border-right="none" fo:border-top="none"/>
    </style:style>
    <style:style style:name="ce1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0.0346in solid #000000" style:vertical-align="middle"/>
      <style:paragraph-properties fo:margin-left="0in" style:writing-mode="page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52" style:family="table-cell" style:parent-style-name="Default">
      <style:table-cell-properties style:glyph-orientation-vertical="0" fo:border-bottom="0.000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5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008in solid #000000" style:rotation-angle="90" style:rotation-align="none" style:shrink-to-fit="false" fo:border-top="0.0346in solid #000000" style:vertical-align="middle"/>
      <style:paragraph-properties fo:margin-left="0in" style:writing-mode="page"/>
    </style:style>
    <style:style style:name="ce1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55" style:family="table-cell" style:parent-style-name="Default">
      <style:table-cell-properties style:glyph-orientation-vertical="0" fo:border-bottom="0.000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56" style:family="table-cell" style:parent-style-name="Default">
      <style:table-cell-properties fo:border-bottom="0.0346in solid #000000" style:diagonal-bl-tr="none" style:diagonal-tl-br="none" fo:border-left="none" fo:border-right="0.0008in solid #000000" fo:border-top="none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5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5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60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0.0008in solid #000000" fo:border-top="none"/>
    </style:style>
    <style:style style:name="ce1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62" style:family="table-cell" style:parent-style-name="Default" style:data-style-name="N142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66" style:family="table-cell" style:parent-style-name="Default" style:data-style-name="N142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7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071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72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7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75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fo:border-bottom="0.0071in solid #000000" style:text-align-source="fix" style:repeat-content="false" fo:wrap-option="wrap" fo:border-left="none" fo:border-right="0.0346in solid #000000" fo:border-top="0.0346in solid #000000" style:vertical-align="middle"/>
      <style:paragraph-properties fo:text-align="center"/>
    </style:style>
    <style:style style:name="ce181" style:family="table-cell" style:parent-style-name="Default">
      <style:table-cell-properties fo:border-bottom="0.0071in solid #000000" style:cell-protect="protected formula-hidden" style:print-content="true" fo:border-left="none" fo:border-right="none" fo:border-top="none"/>
    </style:style>
    <style:style style:name="ce188" style:family="table-cell" style:parent-style-name="Default">
      <style:table-cell-properties fo:border-bottom="0.0071in solid #000000" style:cell-protect="protected formula-hidden" style:print-content="true" fo:border-left="none" fo:border-right="none" fo:border-top="0.0071in solid #000000"/>
    </style:style>
    <style:style style:name="ce189" style:family="table-cell" style:parent-style-name="Default">
      <style:table-cell-properties fo:border-bottom="0.0346in solid #000000" style:text-align-source="fix" style:repeat-content="false" fo:border-left="none" fo:border-right="none" fo:border-top="0.0071in solid #000000"/>
      <style:paragraph-properties fo:text-align="center" fo:margin-left="0in"/>
      <style:text-properties fo:font-style="italic" style:font-style-asian="italic" style:font-style-complex="italic"/>
    </style:style>
    <style:style style:name="ce190" style:family="table-cell" style:parent-style-name="Default">
      <style:table-cell-properties fo:border-bottom="0.0071in solid #000000" fo:wrap-option="wrap" fo:border-left="none" fo:border-right="none" fo:border-top="0.0346in solid #000000"/>
    </style:style>
    <style:style style:name="ce191" style:family="table-cell" style:parent-style-name="Default">
      <style:table-cell-properties fo:border-bottom="0.0071in solid #000000" fo:wrap-option="wrap" fo:border-left="none" fo:border-right="0.0346in solid #000000" fo:border-top="0.0346in solid #000000"/>
    </style:style>
    <style:style style:name="ce192" style:family="table-cell" style:parent-style-name="Default">
      <style:table-cell-properties fo:border-bottom="0.0071in solid #000000" style:cell-protect="protected formula-hidden" style:print-content="true" fo:border-left="none" fo:border-right="0.0346in solid #000000" fo:border-top="none"/>
    </style:style>
    <style:style style:name="ce193" style:family="table-cell" style:parent-style-name="Default">
      <style:table-cell-properties fo:border-bottom="0.0071in solid #000000" style:cell-protect="protected formula-hidden" style:print-content="true" fo:border-left="none" fo:border-right="0.0346in solid #000000" fo:border-top="0.0071in solid #000000"/>
    </style:style>
    <style:style style:name="ce194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071in solid #000000"/>
      <style:paragraph-properties fo:text-align="center" fo:margin-left="0in"/>
      <style:text-properties fo:font-style="italic" style:font-style-asian="italic" style:font-style-complex="italic"/>
    </style:style>
    <style:style style:name="ce195" style:family="table-cell" style:parent-style-name="Default">
      <style:text-properties style:font-name="Arial" fo:font-size="10pt" style:font-size-asian="10pt" style:font-size-complex="10pt"/>
    </style:style>
    <style:style style:name="ce196" style:family="table-cell" style:parent-style-name="Default" style:data-style-name="N142"/>
    <style:style style:name="gr1" style:family="graphic">
      <style:graphic-properties draw:stroke="none" draw:fill="none" draw:ole-draw-aspect="1"/>
    </style:style>
  </office:automatic-styles>
  <office:body>
    <office:spreadsheet table:structure-protected="true" table:protection-key="EuWpXka2adjUdF1fGUkYSw0m410=">
      <table:calculation-settings table:case-sensitive="false" table:use-regular-expressions="false"/>
      <table:table table:name="Исходные" table:style-name="ta2" table:print="false">
        <office:forms form:automatic-focus="false" form:apply-design-mode="false"/>
        <table:table-column table:style-name="co1" table:default-cell-style-name="ce7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7" office:value-type="string">
            <text:p>Исходные данные</text:p>
          </table:table-cell>
          <table:table-cell table:number-columns-repeated="1022"/>
        </table:table-row>
        <table:table-row table:style-name="ro1">
          <table:table-cell office:value-type="string">
            <text:p>ФИО</text:p>
          </table:table-cell>
          <table:table-cell table:style-name="ce26" office:value-type="string">
            <text:p>Горбань А. П.</text:p>
          </table:table-cell>
          <table:table-cell table:number-columns-repeated="1022"/>
        </table:table-row>
        <table:table-row table:style-name="ro1">
          <table:table-cell office:value-type="string">
            <text:p>Руководящий уклон</text:p>
          </table:table-cell>
          <table:table-cell table:number-columns-repeated="3"/>
          <table:table-cell table:style-name="ce50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Наибольший уклон троганья с места</text:p>
          </table:table-cell>
          <table:table-cell table:number-columns-repeated="3"/>
          <table:table-cell table:style-name="ce50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Тяговое средство</text:p>
          </table:table-cell>
          <table:table-cell table:number-columns-repeated="3"/>
          <table:table-cell table:style-name="ce51" office:value-type="string">
            <text:p>ВЛ80т</text:p>
          </table:table-cell>
          <table:table-cell table:number-columns-repeated="1019"/>
        </table:table-row>
        <table:table-row table:style-name="ro1">
          <table:table-cell office:value-type="string">
            <text:p>Кратность тяги</text:p>
          </table:table-cell>
          <table:table-cell table:number-columns-repeated="3"/>
          <table:table-cell table:style-name="ce51" office:value-type="string">
            <text:p>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0"/>
          <table:table-cell table:number-columns-repeated="1019"/>
        </table:table-row>
        <table:table-row table:style-name="ro1">
          <table:table-cell table:style-name="ce8" office:value-type="string">
            <text:p>Подвижной состав</text:p>
          </table:table-cell>
          <table:table-cell table:style-name="ce27"/>
          <table:table-cell table:style-name="ce34" table:number-columns-repeated="2"/>
          <table:table-cell table:style-name="ce52" office:value-type="string">
            <text:p>полувагон</text:p>
          </table:table-cell>
          <table:table-cell table:style-name="ce73" office:value-type="string">
            <text:p>полувагон</text:p>
          </table:table-cell>
          <table:table-cell table:style-name="ce85" office:value-type="string">
            <text:p>полувагон</text:p>
          </table:table-cell>
          <table:table-cell table:style-name="ce86"/>
          <table:table-cell table:number-columns-repeated="1016"/>
        </table:table-row>
        <table:table-row table:style-name="ro1">
          <table:table-cell table:style-name="ce9" office:value-type="string">
            <text:p>Число осей</text:p>
          </table:table-cell>
          <table:table-cell table:style-name="ce28"/>
          <table:table-cell table:style-name="ce38"/>
          <table:table-cell table:style-name="ce39"/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87" office:value-type="string">
            <text:p>осей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Соотношение вагонов по количеству</text:p>
          </table:table-cell>
          <table:table-cell table:style-name="ce29" table:number-columns-repeated="2"/>
          <table:table-cell table:style-name="ce40"/>
          <table:table-cell table:style-name="ce54" office:value-type="percentage" office:value="0.95">
            <text:p>95%</text:p>
          </table:table-cell>
          <table:table-cell table:style-name="ce54" office:value-type="percentage" office:value="0">
            <text:p>0%</text:p>
          </table:table-cell>
          <table:table-cell table:style-name="ce54" office:value-type="percentage" office:value="0.05">
            <text:p>5%</text:p>
          </table:table-cell>
          <table:table-cell table:style-name="ce88" table:formula="of:=[.E11]+[.F11]+[.G11]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Коэффициент полногрузности</text:p>
          </table:table-cell>
          <table:table-cell table:style-name="ce30"/>
          <table:table-cell table:style-name="ce35"/>
          <table:table-cell table:style-name="ce41"/>
          <table:table-cell table:style-name="ce54" office:value-type="percentage" office:value="1">
            <text:p>100%</text:p>
          </table:table-cell>
          <table:table-cell table:number-columns-repeated="2" table:style-name="ce54" office:value-type="percentage" office:value="0.9">
            <text:p>90%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0" office:value-type="string">
            <text:p>Вес тары вагонов</text:p>
          </table:table-cell>
          <table:table-cell table:style-name="ce30"/>
          <table:table-cell table:style-name="ce35"/>
          <table:table-cell table:style-name="ce41"/>
          <table:table-cell table:style-name="ce55" office:value-type="float" office:value="22.8">
            <text:p>22.8</text:p>
          </table:table-cell>
          <table:table-cell table:number-columns-repeated="2" table:style-name="ce55" office:value-type="float" office:value="43.2">
            <text:p>43.2</text:p>
          </table:table-cell>
          <table:table-cell table:style-name="ce89" office:value-type="string">
            <text:p>т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Грузоподъёмность</text:p>
          </table:table-cell>
          <table:table-cell table:style-name="ce30"/>
          <table:table-cell table:style-name="ce35"/>
          <table:table-cell table:style-name="ce41"/>
          <table:table-cell table:style-name="ce55" office:value-type="float" office:value="59">
            <text:p>59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23.3">
            <text:p>123.3</text:p>
          </table:table-cell>
          <table:table-cell table:style-name="ce89" office:value-type="string">
            <text:p>т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Длина единиц подвижного состава</text:p>
          </table:table-cell>
          <table:table-cell table:style-name="ce29" table:number-columns-repeated="2"/>
          <table:table-cell table:style-name="ce40"/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20">
            <text:p>20</text:p>
          </table:table-cell>
          <table:table-cell table:style-name="ce90" office:value-type="string">
            <text:p>м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Сила нажатия на тормозную ось</text:p>
          </table:table-cell>
          <table:table-cell table:style-name="ce31" table:number-columns-repeated="2"/>
          <table:table-cell table:style-name="ce42"/>
          <table:table-cell table:style-name="ce56" office:value-type="float" office:value="7">
            <text:p>7</text:p>
          </table:table-cell>
          <table:table-cell table:style-name="ce56" office:value-type="float" office:value="8.5">
            <text:p>8.5</text:p>
          </table:table-cell>
          <table:table-cell table:style-name="ce56" office:value-type="float" office:value="8">
            <text:p>8</text:p>
          </table:table-cell>
          <table:table-cell table:style-name="ce91" office:value-type="string">
            <text:p>т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32" table:number-columns-repeated="3"/>
          <table:table-cell table:style-name="ce57" table:number-columns-repeated="3"/>
          <table:table-cell table:number-columns-repeated="1017"/>
        </table:table-row>
        <table:table-row table:style-name="ro1">
          <table:table-cell table:style-name="ce13" office:value-type="string">
            <text:p>Коэффициенты удельного сопротивления</text:p>
          </table:table-cell>
          <table:table-cell table:style-name="ce33" table:number-columns-repeated="3"/>
          <table:table-cell table:style-name="ce58" table:number-columns-repeated="3"/>
          <table:table-cell table:number-columns-repeated="1017"/>
        </table:table-row>
        <table:table-row table:style-name="ro1">
          <table:table-cell table:style-name="ce14" office:value-type="string">
            <text:p>А</text:p>
          </table:table-cell>
          <table:table-cell table:style-name="ce34" table:number-columns-repeated="2"/>
          <table:table-cell table:style-name="ce43"/>
          <table:table-cell table:style-name="ce59" office:value-type="float" office:value="0.7">
            <text:p>0.7</text:p>
          </table:table-cell>
          <table:table-cell table:style-name="ce74" office:value-type="float" office:value="0.7">
            <text:p>0.7</text:p>
          </table:table-cell>
          <table:table-cell table:style-name="ce59" office:value-type="float" office:value="0.7">
            <text:p>0.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15" office:value-type="string">
            <text:p>В</text:p>
          </table:table-cell>
          <table:table-cell table:style-name="ce35" table:number-columns-repeated="2"/>
          <table:table-cell table:style-name="ce41"/>
          <table:table-cell table:style-name="ce60" office:value-type="float" office:value="3">
            <text:p>3</text:p>
          </table:table-cell>
          <table:table-cell table:style-name="ce75" office:value-type="float" office:value="8">
            <text:p>8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С</text:p>
          </table:table-cell>
          <table:table-cell table:style-name="ce35" table:number-columns-repeated="2"/>
          <table:table-cell table:style-name="ce41"/>
          <table:table-cell table:style-name="ce60" office:value-type="float" office:value="0.1">
            <text:p>0.1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.038">
            <text:p>0.04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D</text:p>
          </table:table-cell>
          <table:table-cell table:style-name="ce33" table:number-columns-repeated="2"/>
          <table:table-cell table:style-name="ce44"/>
          <table:table-cell table:style-name="ce61" office:value-type="float" office:value="0.0025">
            <text:p>0</text:p>
          </table:table-cell>
          <table:table-cell table:style-name="ce76" office:value-type="float" office:value="0.0025">
            <text:p>0</text:p>
          </table:table-cell>
          <table:table-cell table:style-name="ce61" office:value-type="float" office:value="0.0025">
            <text:p>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3"/>
          <table:table-cell table:style-name="ce62" table:number-columns-repeated="3"/>
          <table:table-cell table:number-columns-repeated="1017"/>
        </table:table-row>
        <table:table-row table:style-name="ro1">
          <table:table-cell office:value-type="string">
            <text:p>Характеристики локомотива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Сцепной вес</text:p>
          </table:table-cell>
          <table:table-cell table:style-name="ce34" table:number-columns-repeated="2"/>
          <table:table-cell table:style-name="ce43"/>
          <table:table-cell table:style-name="ce63" office:value-type="float" office:value="140">
            <text:p>140</text:p>
          </table:table-cell>
          <table:table-cell table:style-name="ce77" office:value-type="string">
            <text:p>т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Расчетная скорость</text:p>
          </table:table-cell>
          <table:table-cell table:style-name="ce35" table:number-columns-repeated="2"/>
          <table:table-cell table:style-name="ce41"/>
          <table:table-cell table:style-name="ce64" office:value-type="float" office:value="46.2">
            <text:p>46.2</text:p>
          </table:table-cell>
          <table:table-cell table:style-name="ce78" office:value-type="string">
            <text:p>км/ч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Сила тяги при расчетной скорости</text:p>
          </table:table-cell>
          <table:table-cell table:style-name="ce35" table:number-columns-repeated="2"/>
          <table:table-cell table:style-name="ce41"/>
          <table:table-cell table:style-name="ce64" office:value-type="float" office:value="36600">
            <text:p>36600</text:p>
          </table:table-cell>
          <table:table-cell table:style-name="ce78" office:value-type="string">
            <text:p>кГс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Длина</text:p>
          </table:table-cell>
          <table:table-cell table:style-name="ce35" table:number-columns-repeated="2"/>
          <table:table-cell table:style-name="ce41"/>
          <table:table-cell table:style-name="ce64" office:value-type="float" office:value="21">
            <text:p>21</text:p>
          </table:table-cell>
          <table:table-cell table:style-name="ce78" office:value-type="string">
            <text:p>м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Сила тяги при трогании</text:p>
          </table:table-cell>
          <table:table-cell table:style-name="ce35" table:number-columns-repeated="2"/>
          <table:table-cell table:style-name="ce41"/>
          <table:table-cell table:style-name="ce64" office:value-type="float" office:value="49680">
            <text:p>49680</text:p>
          </table:table-cell>
          <table:table-cell table:style-name="ce78" office:value-type="string">
            <text:p>кГс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Сила нажатия на тормозную ось</text:p>
          </table:table-cell>
          <table:table-cell table:style-name="ce35" table:number-columns-repeated="2"/>
          <table:table-cell table:style-name="ce41"/>
          <table:table-cell table:style-name="ce64" office:value-type="float" office:value="5">
            <text:p>5</text:p>
          </table:table-cell>
          <table:table-cell table:style-name="ce78" office:value-type="string">
            <text:p>т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Число осей</text:p>
          </table:table-cell>
          <table:table-cell table:style-name="ce36" table:number-columns-repeated="2"/>
          <table:table-cell table:style-name="ce45"/>
          <table:table-cell table:style-name="ce65" office:value-type="float" office:value="12">
            <text:p>12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21" office:value-type="string">
            <text:p>Из них тормозных осей</text:p>
          </table:table-cell>
          <table:table-cell table:style-name="ce33" table:number-columns-repeated="2"/>
          <table:table-cell table:style-name="ce44"/>
          <table:table-cell table:style-name="ce66" office:value-type="float" office:value="12">
            <text:p>12</text:p>
          </table:table-cell>
          <table:table-cell table:style-name="ce80"/>
          <table:table-cell table:number-columns-repeated="1018"/>
        </table:table-row>
        <table:table-row table:style-name="ro1">
          <table:table-cell table:number-columns-repeated="4"/>
          <table:table-cell table:style-name="ce50"/>
          <table:table-cell table:number-columns-repeated="1019"/>
        </table:table-row>
        <table:table-row table:style-name="ro1">
          <table:table-cell table:style-name="ce22" office:value-type="string">
            <text:p>Коэффициенты удельного сопротивления</text:p>
          </table:table-cell>
          <table:table-cell table:style-name="ce32" table:number-columns-repeated="2"/>
          <table:table-cell table:style-name="ce46"/>
          <table:table-cell table:style-name="ce67" office:value-type="string">
            <text:p>тяга</text:p>
          </table:table-cell>
          <table:table-cell table:style-name="ce81" office:value-type="string">
            <text:p>выбег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А</text:p>
          </table:table-cell>
          <table:table-cell table:style-name="ce34" table:number-columns-repeated="2"/>
          <table:table-cell table:style-name="ce47"/>
          <table:table-cell table:style-name="ce68" office:value-type="float" office:value="1.9">
            <text:p>1.9</text:p>
          </table:table-cell>
          <table:table-cell table:style-name="ce82"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В</text:p>
          </table:table-cell>
          <table:table-cell table:style-name="ce35" table:number-columns-repeated="2"/>
          <table:table-cell table:style-name="ce48"/>
          <table:table-cell table:style-name="ce69" office:value-type="float" office:value="0.01">
            <text:p>0.01</text:p>
          </table:table-cell>
          <table:table-cell table:style-name="ce83" office:value-type="float" office:value="0.011">
            <text:p>0.01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С</text:p>
          </table:table-cell>
          <table:table-cell table:style-name="ce37" table:number-columns-repeated="2"/>
          <table:table-cell table:style-name="ce49"/>
          <table:table-cell table:style-name="ce70" office:value-type="float" office:value="0.0003">
            <text:p>0</text:p>
          </table:table-cell>
          <table:table-cell table:style-name="ce84" office:value-type="float" office:value="0.00035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Тромозные колодки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a</text:p>
          </table:table-cell>
          <table:table-cell table:style-name="ce34" table:number-columns-repeated="3"/>
          <table:table-cell table:style-name="ce59" office:value-type="float" office:value="0.27">
            <text:p>0.27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b</text:p>
          </table:table-cell>
          <table:table-cell table:style-name="ce35" table:number-columns-repeated="3"/>
          <table:table-cell table:style-name="ce6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c</text:p>
          </table:table-cell>
          <table:table-cell table:style-name="ce35" table:number-columns-repeated="3"/>
          <table:table-cell table:style-name="ce60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</text:p>
          </table:table-cell>
          <table:table-cell table:style-name="ce37" table:number-columns-repeated="3"/>
          <table:table-cell table:style-name="ce71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string">
            <text:p>Коэффициент служебного торможения</text:p>
          </table:table-cell>
          <table:table-cell table:number-columns-repeated="3"/>
          <table:table-cell table:style-name="ce72" office:value-type="float" office:value="0.7">
            <text:p>0.7</text:p>
          </table:table-cell>
          <table:table-cell table:number-columns-repeated="1019"/>
        </table:table-row>
      </table:table>
      <table:table table:name="Поезд" table:style-name="ta3" table:print="false">
        <office:forms form:automatic-focus="false" form:apply-design-mode="false"/>
        <table:table-column table:style-name="co1" table:number-columns-repeated="5" table:default-cell-style-name="ce38"/>
        <table:table-column table:style-name="co4" table:default-cell-style-name="ce38"/>
        <table:table-column table:style-name="co5" table:default-cell-style-name="ce105"/>
        <table:table-column table:style-name="co6" table:default-cell-style-name="ce103"/>
        <table:table-column table:style-name="co1" table:default-cell-style-name="ce105"/>
        <table:table-column table:style-name="co1" table:number-columns-repeated="1015" table:default-cell-style-name="Default"/>
        <table:table-row table:style-name="ro1">
          <table:table-cell table:style-name="Default" office:value-type="string">
            <text:p>Характеристики поезда ведомого локомотивом:</text:p>
          </table:table-cell>
          <table:table-cell table:style-name="Default" table:number-columns-repeated="4"/>
          <table:table-cell table:style-name="ce97" table:formula="of:=[Исходные.E7]" office:value-type="string" office:string-value="3">
            <text:p>3</text:p>
          </table:table-cell>
          <table:table-cell table:style-name="ce98" table:formula="of:=[$Исходные.E6]" office:value-type="string" office:string-value="ВЛ80т">
            <text:p>ВЛ80т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92"/>
          <table:table-cell table:style-name="Default"/>
          <table:table-cell table:style-name="ce95" table:number-columns-repeated="7"/>
          <table:table-cell table:number-columns-repeated="1015"/>
        </table:table-row>
        <table:table-row table:style-name="ro6">
          <table:table-cell table:style-name="ce93" table:number-columns-repeated="9"/>
          <table:table-cell table:number-columns-repeated="1015"/>
        </table:table-row>
        <table:table-row table:style-name="ro1">
          <table:table-cell table:style-name="Default" table:number-columns-repeated="6"/>
          <table:table-cell table:style-name="ce99" table:formula="of:=[$Исходные.E10]" office:value-type="float" office:value="4">
            <text:p>4</text:p>
          </table:table-cell>
          <table:table-cell table:style-name="ce99" table:formula="of:=[$Исходные.F10]" office:value-type="float" office:value="6">
            <text:p>6</text:p>
          </table:table-cell>
          <table:table-cell table:style-name="ce99" table:formula="of:=[$Исходные.G10]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Default" table:number-columns-repeated="6"/>
          <table:table-cell table:number-columns-repeated="3" table:style-name="ce99" office:value-type="string">
            <text:p><text:s/>осный</text:p>
          </table:table-cell>
          <table:table-cell table:number-columns-repeated="1015"/>
        </table:table-row>
        <table:table-row table:style-name="ro1">
          <table:table-cell table:style-name="Default" table:number-columns-repeated="6"/>
          <table:table-cell table:style-name="ce99" table:formula="of:=[$Исходные.E9]" office:value-type="string" office:string-value="полувагон">
            <text:p>полувагон</text:p>
          </table:table-cell>
          <table:table-cell table:style-name="ce99" table:formula="of:=[$Исходные.F9]" office:value-type="string" office:string-value="полувагон">
            <text:p>полувагон</text:p>
          </table:table-cell>
          <table:table-cell table:style-name="ce99" table:formula="of:=[$Исходные.G9]" office:value-type="string" office:string-value="полувагон">
            <text:p>полувагон</text:p>
          </table:table-cell>
          <table:table-cell table:number-columns-repeated="1015"/>
        </table:table-row>
        <table:table-row table:style-name="ro6">
          <table:table-cell table:style-name="ce93" table:number-columns-repeated="6"/>
          <table:table-cell table:style-name="ce100" table:number-columns-repeated="3"/>
          <table:table-cell table:number-columns-repeated="1015"/>
        </table:table-row>
        <table:table-row table:style-name="ro1">
          <table:table-cell office:value-type="string">
            <text:p>Масса брутто</text:p>
          </table:table-cell>
          <table:table-cell table:number-columns-repeated="5"/>
          <table:table-cell table:style-name="ce101" table:formula="of:=[$Исходные.E13]+[$Исходные.E12]*[$Исходные.E14]" office:value-type="float" office:value="81.8">
            <text:p>81.8</text:p>
          </table:table-cell>
          <table:table-cell table:style-name="ce101" table:formula="of:=[$Исходные.F13]+[$Исходные.F14]*[$Исходные.F12]" office:value-type="float" office:value="126">
            <text:p>126</text:p>
          </table:table-cell>
          <table:table-cell table:style-name="ce101" table:formula="of:=[$Исходные.G13]+[$Исходные.G14]*[$Исходные.G12]" office:value-type="float" office:value="154.17">
            <text:p>154.17</text:p>
          </table:table-cell>
          <table:table-cell table:number-columns-repeated="1015"/>
        </table:table-row>
        <table:table-row table:style-name="ro1">
          <table:table-cell office:value-type="string">
            <text:p>Нагрузка на ось</text:p>
          </table:table-cell>
          <table:table-cell table:number-columns-repeated="5"/>
          <table:table-cell table:style-name="ce101" table:formula="of:=[.G8]/[.G4]" office:value-type="float" office:value="20.45">
            <text:p>20.45</text:p>
          </table:table-cell>
          <table:table-cell table:style-name="ce101" table:formula="of:=[.H8]/[.H4]" office:value-type="float" office:value="21">
            <text:p>21</text:p>
          </table:table-cell>
          <table:table-cell table:style-name="ce101" table:formula="of:=[.I8]/[.I4]" office:value-type="float" office:value="19.27125">
            <text:p>19.27</text:p>
          </table:table-cell>
          <table:table-cell table:number-columns-repeated="1015"/>
        </table:table-row>
        <table:table-row table:style-name="ro1">
          <table:table-cell table:style-name="ce94" table:number-columns-repeated="6"/>
          <table:table-cell table:style-name="ce102"/>
          <table:table-cell table:style-name="ce102" table:formula="of:=([.G8]*[$Исходные.E11]+[.H8]*[$Исходные.F11]+[.I8]*[$Исходные.G11])" office:value-type="float" office:value="85.4185">
            <text:p>85.42</text:p>
          </table:table-cell>
          <table:table-cell table:style-name="ce102"/>
          <table:table-cell table:number-columns-repeated="1015"/>
        </table:table-row>
        <table:table-row table:style-name="ro1">
          <table:table-cell office:value-type="string">
            <text:p>Массовая доля вагонов</text:p>
          </table:table-cell>
          <table:table-cell table:number-columns-repeated="5"/>
          <table:table-cell table:style-name="ce103" table:formula="of:=([.G8]*[$Исходные.E11])/[.H10]" office:value-type="float" office:value="0.909756083284066">
            <text:p>0.9098</text:p>
          </table:table-cell>
          <table:table-cell table:formula="of:=([.H8]*[$Исходные.F11])/[.H10]" office:value-type="float" office:value="0">
            <text:p>0.0000</text:p>
          </table:table-cell>
          <table:table-cell table:style-name="ce103" table:formula="of:=([.I8]*[$Исходные.G11])/[.H10]" office:value-type="float" office:value="0.0902439167159339">
            <text:p>0.0902</text:p>
          </table:table-cell>
          <table:table-cell table:number-columns-repeated="1015"/>
        </table:table-row>
        <table:table-row table:style-name="ro1">
          <table:table-cell office:value-type="string">
            <text:p>Проверка</text:p>
          </table:table-cell>
          <table:table-cell table:number-columns-repeated="5"/>
          <table:table-cell table:style-name="ce101"/>
          <table:table-cell table:style-name="ce110" table:formula="of:=[.G11]+[.H11]+[.I11]" office:value-type="float" office:value="1">
            <text:p>1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93" table:number-columns-repeated="6"/>
          <table:table-cell table:style-name="ce104" table:number-columns-repeated="3"/>
          <table:table-cell table:number-columns-repeated="1015"/>
        </table:table-row>
        <table:table-row table:style-name="ro1">
          <table:table-cell office:value-type="string">
            <text:p>Средневзвешенная осевая нагрузка вагона</text:p>
          </table:table-cell>
          <table:table-cell table:number-columns-repeated="5"/>
          <table:table-cell table:style-name="ce101"/>
          <table:table-cell table:style-name="ce105" table:formula="of:=[.G11]*[.G9]+[.H11]*[.H9]+[.I11]*[.I9]" office:value-type="float" office:value="20.3436249831711">
            <text:p>20.344</text:p>
          </table:table-cell>
          <table:table-cell table:style-name="ce101"/>
          <table:table-cell table:number-columns-repeated="1015"/>
        </table:table-row>
        <table:table-row table:style-name="ro1">
          <table:table-cell office:value-type="string">
            <text:p>Основное удельное сопротивление вагонов</text:p>
          </table:table-cell>
          <table:table-cell table:number-columns-repeated="5"/>
          <table:table-cell table:style-name="ce103" table:formula="of:=[$Исходные.E19]+([$Исходные.E20]+[$Исходные.E21]*[$Исходные.E26]+[$Исходные.E22]*[$Исходные.E26]^2)/[.G9]" office:value-type="float" office:value="1.33355012224939">
            <text:p>1.3336</text:p>
          </table:table-cell>
          <table:table-cell table:formula="of:=[$Исходные.F19]+([$Исходные.F20]+[$Исходные.F21]*[$Исходные.E26]+[$Исходные.F22]*[$Исходные.E26]^2)/[.H9]" office:value-type="float" office:value="1.55505238095238">
            <text:p>1.5551</text:p>
          </table:table-cell>
          <table:table-cell table:style-name="ce103" table:formula="of:=[$Исходные.G19]+([$Исходные.G20]+[$Исходные.G21]*[$Исходные.E26]+[$Исходные.G22]*[$Исходные.E26]^2)/[.I9]" office:value-type="float" office:value="1.3793383926834">
            <text:p>1.3793</text:p>
          </table:table-cell>
          <table:table-cell table:number-columns-repeated="1015"/>
        </table:table-row>
        <table:table-row table:style-name="ro1">
          <table:table-cell office:value-type="string">
            <text:p>Удельное сопротивление при троганьи с места</text:p>
          </table:table-cell>
          <table:table-cell table:number-columns-repeated="5"/>
          <table:table-cell table:style-name="ce103" table:formula="of:=28/([.G9]+7)" office:value-type="float" office:value="1.0200364298725">
            <text:p>1.0200</text:p>
          </table:table-cell>
          <table:table-cell table:formula="of:=28/([.H9]+7)" office:value-type="float" office:value="1">
            <text:p>1.0000</text:p>
          </table:table-cell>
          <table:table-cell table:style-name="ce103" table:formula="of:=28/([.I9]+7)" office:value-type="float" office:value="1.06580387305515">
            <text:p>1.0658</text:p>
          </table:table-cell>
          <table:table-cell table:number-columns-repeated="1015"/>
        </table:table-row>
        <table:table-row table:style-name="ro1">
          <table:table-cell office:value-type="string">
            <text:p>Основное удельное сопротивление состава</text:p>
          </table:table-cell>
          <table:table-cell table:number-columns-repeated="6"/>
          <table:table-cell table:formula="of:=[.G15]*[.G11]+[.H15]*[.H11]+[.I15]*[.I11]" office:value-type="float" office:value="1.337682235113">
            <text:p>1.3377</text:p>
          </table:table-cell>
          <table:table-cell table:number-columns-repeated="1016"/>
        </table:table-row>
        <table:table-row table:style-name="ro1">
          <table:table-cell office:value-type="string">
            <text:p>Основное удельное сопротивление состава при трогании</text:p>
          </table:table-cell>
          <table:table-cell table:number-columns-repeated="6"/>
          <table:table-cell table:formula="of:=[.G16]*[.G11]+[.H16]*[.H11]+[.I16]*[.I11]" office:value-type="float" office:value="1.02416666320337">
            <text:p>1.0242</text:p>
          </table:table-cell>
          <table:table-cell table:number-columns-repeated="1016"/>
        </table:table-row>
        <table:table-row table:style-name="ro1">
          <table:table-cell office:value-type="string">
            <text:p>Основное удельное сопротивление локомотива</text:p>
          </table:table-cell>
          <table:table-cell table:number-columns-repeated="6"/>
          <table:table-cell table:formula="of:=[$Исходные.E35]+[$Исходные.E36]*[$Исходные.E26]+[$Исходные.E37]*[$Исходные.E26]^2" office:value-type="float" office:value="3.002332">
            <text:p>3.0023</text:p>
          </table:table-cell>
          <table:table-cell table:number-columns-repeated="1016"/>
        </table:table-row>
        <table:table-row table:style-name="ro1">
          <table:table-cell office:value-type="string">
            <text:p>Расчетная масса состава</text:p>
          </table:table-cell>
          <table:table-cell table:number-columns-repeated="6"/>
          <table:table-cell table:formula="of:=([$Исходные.E27]*[Исходные.E7]-([.H17]+[$Исходные.E4])*[$Исходные.E25])/([.H17]+[$Исходные.E4])" office:value-type="float" office:value="5847.67055684687">
            <text:p>5847.6706</text:p>
          </table:table-cell>
          <table:table-cell table:number-columns-repeated="1016"/>
        </table:table-row>
        <table:table-row table:style-name="ro6">
          <table:table-cell table:style-name="ce93" table:number-columns-repeated="6"/>
          <table:table-cell table:style-name="ce106" table:number-columns-repeated="3"/>
          <table:table-cell table:number-columns-repeated="1015"/>
        </table:table-row>
        <table:table-row table:style-name="ro1">
          <table:table-cell office:value-type="string">
            <text:p>Число вагонов по группам</text:p>
          </table:table-cell>
          <table:table-cell table:number-columns-repeated="5"/>
          <table:table-cell table:formula="of:=[.G11]*[.H20]/[.G8]" office:value-type="float" office:value="65.0361107840166">
            <text:p>65.036</text:p>
          </table:table-cell>
          <table:table-cell table:style-name="ce105" table:formula="of:=[.H11]*[.H20]/[.H8]" office:value-type="float" office:value="0">
            <text:p>0.000</text:p>
          </table:table-cell>
          <table:table-cell table:formula="of:=[.I11]*[.H20]/[.I8]" office:value-type="float" office:value="3.42295319915877">
            <text:p>3.423</text:p>
          </table:table-cell>
          <table:table-cell table:number-columns-repeated="1015"/>
        </table:table-row>
        <table:table-row table:style-name="ro1">
          <table:table-cell office:value-type="string">
            <text:p>Добавить/убрать еще</text:p>
          </table:table-cell>
          <table:table-cell table:number-columns-repeated="5"/>
          <table:table-cell table:style-name="ce107" office:value-type="float" office:value="-1">
            <text:p>-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Округленное число вагонов</text:p>
          </table:table-cell>
          <table:table-cell table:number-columns-repeated="5"/>
          <table:table-cell table:style-name="ce108" table:formula="of:=ROUND([.G22];0)+[.G23]" office:value-type="float" office:value="64">
            <text:p>64</text:p>
          </table:table-cell>
          <table:table-cell table:style-name="ce108" table:formula="of:=ROUND([.H22];0)+[.H23]" office:value-type="float" office:value="0">
            <text:p>0</text:p>
          </table:table-cell>
          <table:table-cell table:style-name="ce108" table:formula="of:=ROUND([.I22];0)+[.I23]" office:value-type="float" office:value="4">
            <text:p>4</text:p>
          </table:table-cell>
          <table:table-cell table:number-columns-repeated="1015"/>
        </table:table-row>
        <table:table-row table:style-name="ro7">
          <table:table-cell table:style-name="ce93" table:number-columns-repeated="6"/>
          <table:table-cell table:style-name="ce109" table:number-columns-repeated="3"/>
          <table:table-cell table:number-columns-repeated="1015"/>
        </table:table-row>
        <table:table-row table:style-name="ro1">
          <table:table-cell office:value-type="string">
            <text:p>Практическая масса состава</text:p>
          </table:table-cell>
          <table:table-cell table:number-columns-repeated="6"/>
          <table:table-cell table:style-name="ce105" table:formula="of:=[.G24]*[.G8]+[.H24]*[.H8]+[.I24]*[.I8]" office:value-type="float" office:value="5851.88">
            <text:p>5851.880</text:p>
          </table:table-cell>
          <table:table-cell table:number-columns-repeated="1016"/>
        </table:table-row>
        <table:table-row table:style-name="ro1">
          <table:table-cell office:value-type="string">
            <text:p>Разность практической и теоретической масс</text:p>
          </table:table-cell>
          <table:table-cell table:number-columns-repeated="6"/>
          <table:table-cell table:style-name="ce111" table:formula="of:=[.H26]-[.H20]" office:value-type="float" office:value="4.20944315313227">
            <text:p>4.209</text:p>
          </table:table-cell>
          <table:table-cell table:number-columns-repeated="1016"/>
        </table:table-row>
        <table:table-row table:style-name="ro1">
          <table:table-cell office:value-type="string">
            <text:p>Вес тары поезда</text:p>
          </table:table-cell>
          <table:table-cell table:number-columns-repeated="6"/>
          <table:table-cell table:style-name="ce112" table:formula="of:=[.H30]-[.H29]" office:value-type="float" office:value="2073.82987054372">
            <text:p>2073.830</text:p>
          </table:table-cell>
          <table:table-cell table:number-columns-repeated="1016"/>
        </table:table-row>
        <table:table-row table:style-name="ro1">
          <table:table-cell office:value-type="string">
            <text:p>Вес поезда нетто</text:p>
          </table:table-cell>
          <table:table-cell table:number-columns-repeated="6"/>
          <table:table-cell table:style-name="ce113" table:formula="of:=[.G24]*[Исходные.E14]+[Исходные.F14]*[.H24]+[Исходные.G14]*[.I22]" office:value-type="float" office:value="4198.05012945628">
            <text:p>4198.050</text:p>
          </table:table-cell>
          <table:table-cell table:number-columns-repeated="1016"/>
        </table:table-row>
        <table:table-row table:style-name="ro1">
          <table:table-cell office:value-type="string">
            <text:p>Вес поезда брутто</text:p>
          </table:table-cell>
          <table:table-cell table:number-columns-repeated="6"/>
          <table:table-cell table:style-name="ce113" table:formula="of:=[.H26]+[$Исходные.E25]*[Исходные.E7]" office:value-type="float" office:value="6271.88">
            <text:p>6271.880</text:p>
          </table:table-cell>
          <table:table-cell table:number-columns-repeated="1016"/>
        </table:table-row>
        <table:table-row table:style-name="ro1">
          <table:table-cell office:value-type="string">
            <text:p>Длина поезда</text:p>
          </table:table-cell>
          <table:table-cell table:number-columns-repeated="6"/>
          <table:table-cell table:style-name="ce114" table:formula="of:=[.G24]*[$Исходные.E15]+[.H24]*[$Исходные.F15]+[$Исходные.G15]*[.I24]+[$Исходные.E28]*[Исходные.E7]+10" office:value-type="float" office:value="1177">
            <text:p>1177.00</text:p>
          </table:table-cell>
          <table:table-cell table:number-columns-repeated="1016"/>
        </table:table-row>
        <table:table-row table:style-name="ro1">
          <table:table-cell office:value-type="string">
            <text:p>Число осей в поезде</text:p>
          </table:table-cell>
          <table:table-cell table:number-columns-repeated="6"/>
          <table:table-cell table:style-name="ce115" table:formula="of:=[$Исходные.E31]*[Исходные.E7]+[.G24]*[.G4]+[.H24]*[.H4]+[.I24]*[.I4]" office:value-type="float" office:value="324">
            <text:p>324</text:p>
          </table:table-cell>
          <table:table-cell table:number-columns-repeated="1016"/>
        </table:table-row>
        <table:table-row table:style-name="ro1">
          <table:table-cell office:value-type="string">
            <text:p>Вес состава по троганью с места</text:p>
          </table:table-cell>
          <table:table-cell table:number-columns-repeated="6"/>
          <table:table-cell table:style-name="ce105" table:formula="of:=([$Исходные.E29]*[Исходные.E7])/([$Исходные.E5]+[.H18])-[$Исходные.E25]" office:value-type="float" office:value="24600.3513767907">
            <text:p>24600.351</text:p>
          </table:table-cell>
          <table:table-cell table:number-columns-repeated="1016"/>
        </table:table-row>
        <table:table-row table:style-name="ro6">
          <table:table-cell table:style-name="ce93" table:number-columns-repeated="4"/>
          <table:table-cell table:style-name="ce96"/>
          <table:table-cell table:style-name="ce93"/>
          <table:table-cell table:style-name="ce106" table:number-columns-repeated="3"/>
          <table:table-cell table:number-columns-repeated="1015"/>
        </table:table-row>
        <table:table-row table:style-name="ro1">
          <table:table-cell office:value-type="string">
            <text:p>Сумма расчетных cил нажатия на тормозные оси</text:p>
          </table:table-cell>
          <table:table-cell table:number-columns-repeated="5"/>
          <table:table-cell table:style-name="ce101"/>
          <table:table-cell table:style-name="ce101" table:formula="of:=[.G24]*[.G4]*[$Исходные.E16]+[.H24]*[.H4]*[$Исходные.F16]+[.I24]*[.I4]*[$Исходные.G16]+[$Исходные.E30]*[$Исходные.E32]*[Исходные.E7]" office:value-type="float" office:value="2228">
            <text:p>2228</text:p>
          </table:table-cell>
          <table:table-cell table:style-name="ce101"/>
          <table:table-cell table:number-columns-repeated="1015"/>
        </table:table-row>
        <table:table-row table:style-name="ro1">
          <table:table-cell office:value-type="string">
            <text:p>Расчетный тормозной коэффициент</text:p>
          </table:table-cell>
          <table:table-cell table:number-columns-repeated="5"/>
          <table:table-cell table:style-name="ce101"/>
          <table:table-cell table:style-name="ce105" table:formula="of:=[.H35]/([.H26]+[$Исходные.E25]*[Исходные.E7])" office:value-type="float" office:value="0.35523638845131">
            <text:p>0.355</text:p>
          </table:table-cell>
          <table:table-cell table:style-name="ce101"/>
          <table:table-cell table:number-columns-repeated="1015"/>
        </table:table-row>
        <table:table-row table:style-name="ro1">
          <table:table-cell office:value-type="string">
            <text:p>На 100 т веса состава</text:p>
          </table:table-cell>
          <table:table-cell table:number-columns-repeated="5"/>
          <table:table-cell table:style-name="ce101"/>
          <table:table-cell table:style-name="ce101" table:formula="of:=[.H36]*100" office:value-type="float" office:value="35.523638845131">
            <text:p>35.52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/>
          <table:table-cell table:style-name="ce95" table:formula="of:=[$Исходные.B3]" office:value-type="string" office:string-value="Горбань А. П.">
            <text:p>Горбань А. П.</text:p>
          </table:table-cell>
          <table:table-cell table:style-name="Default" table:number-columns-repeated="7"/>
          <table:table-cell table:number-columns-repeated="1015"/>
        </table:table-row>
      </table:table>
      <table:table table:name="Тяга" table:style-name="ta4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2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/>
          <table:table-cell office:value-type="string">
            <text:p>Таблица удельных равнодействующих сил в режиме тяги поезда весом</text:p>
          </table:table-cell>
          <table:table-cell table:number-columns-repeated="7"/>
          <table:table-cell table:style-name="ce95" table:formula="of:=[$Поезд.H30]" office:value-type="float" office:value="6271.88">
            <text:p>6271.88</text:p>
          </table:table-cell>
          <table:table-cell office:value-type="string">
            <text:p>т, с локомотивом </text:p>
          </table:table-cell>
          <table:table-cell/>
          <table:table-cell table:style-name="ce97" table:formula="of:=[Исходные.E7]" office:value-type="string" office:string-value="3">
            <text:p>3</text:p>
          </table:table-cell>
          <table:table-cell table:style-name="ce98" table:formula="of:=[$Исходные.E6]" office:value-type="string" office:string-value="ВЛ80т">
            <text:p>ВЛ80т</text:p>
          </table:table-cell>
          <table:table-cell table:number-columns-repeated="1010"/>
        </table:table-row>
        <table:table-row table:style-name="ro8">
          <table:table-cell table:style-name="ce116" office:value-type="string">
            <text:p>Скорость</text:p>
          </table:table-cell>
          <table:table-cell table:style-name="ce119" office:value-type="string">
            <text:p>Сила тяги</text:p>
          </table:table-cell>
          <table:table-cell table:style-name="ce119" office:value-type="string">
            <text:p>Сила тяги с учетом кратности</text:p>
          </table:table-cell>
          <table:table-cell table:style-name="ce119" office:value-type="string">
            <text:p>Удельная сила тяги</text:p>
          </table:table-cell>
          <table:table-cell table:style-name="ce119" office:value-type="string">
            <text:p>Удельное сопротивление локомотива</text:p>
          </table:table-cell>
          <table:table-cell table:style-name="ce119" office:value-type="string">
            <text:p>Полное сопротивление локомотива</text:p>
          </table:table-cell>
          <table:table-cell table:style-name="ce119" table:formula="of:=[$Исходные.E10]" office:value-type="float" office:value="4">
            <text:p>4</text:p>
          </table:table-cell>
          <table:table-cell table:style-name="ce125" table:formula="of:=[$Исходные.F10]" office:value-type="float" office:value="6">
            <text:p>6</text:p>
          </table:table-cell>
          <table:table-cell table:style-name="ce119" table:formula="of:=[$Исходные.G10]" office:value-type="float" office:value="8">
            <text:p>8</text:p>
          </table:table-cell>
          <table:table-cell table:style-name="ce119" office:value-type="string">
            <text:p>Удельное сопротивление состава</text:p>
          </table:table-cell>
          <table:table-cell table:style-name="ce119" office:value-type="string">
            <text:p>Полное сопротивление состава</text:p>
          </table:table-cell>
          <table:table-cell table:style-name="ce119" office:value-type="string">
            <text:p>Сопротивление поезда</text:p>
          </table:table-cell>
          <table:table-cell table:style-name="ce119" office:value-type="string">
            <text:p>Удельное сопротивление поезда</text:p>
          </table:table-cell>
          <table:table-cell table:style-name="ce119" office:value-type="string">
            <text:p>Удельная равнодействующая</text:p>
          </table:table-cell>
          <table:table-cell table:number-columns-repeated="1010"/>
        </table:table-row>
        <table:table-row table:style-name="ro1">
          <table:table-cell table:style-name="ce117" office:value-type="float" office:value="0">
            <text:p>0</text:p>
          </table:table-cell>
          <table:table-cell table:style-name="ce120" office:value-type="float" office:value="46680">
            <text:p>46680</text:p>
          </table:table-cell>
          <table:table-cell table:style-name="ce121" table:formula="of:=[.B3]*[Исходные.E7]" office:value-type="float" office:value="140040">
            <text:p>140040</text:p>
          </table:table-cell>
          <table:table-cell table:style-name="ce122" table:formula="of:=[.C3]/[$Поезд.H30]" office:value-type="float" office:value="22.3282333207906">
            <text:p>22.328</text:p>
          </table:table-cell>
          <table:table-cell table:style-name="ce122" table:formula="of:=[$Исходные.E35]+[$Исходные.E36]*[.A3]+[$Исходные.E37]*([.A3]^2)" office:value-type="float" office:value="1.9">
            <text:p>1.900</text:p>
          </table:table-cell>
          <table:table-cell table:style-name="ce122" table:formula="of:=[.E3]*[$Исходные.E25]" office:value-type="float" office:value="266">
            <text:p>266.000</text:p>
          </table:table-cell>
          <table:table-cell table:style-name="ce122" table:formula="of:=[$Исходные.E19]+([$Исходные.E20]+[$Исходные.E21]*[.A3]+[$Исходные.E22]*[.A3]^2)/[$Поезд.G9]" office:value-type="float" office:value="0.846699266503668">
            <text:p>0.847</text:p>
          </table:table-cell>
          <table:table-cell table:style-name="ce122" table:formula="of:=[$Исходные.F19]+([$Исходные.F20]+[$Исходные.F21]*[.A3]+[$Исходные.F22]*[.A3]^2)/[$Поезд.H9]" office:value-type="float" office:value="1.08095238095238">
            <text:p>1.081</text:p>
          </table:table-cell>
          <table:table-cell table:style-name="ce122" table:formula="of:=[$Исходные.G19]+([$Исходные.G20]+[$Исходные.G21]*[.A3]+[$Исходные.G22]*[.A3]^2)/[$Поезд.I9]" office:value-type="float" office:value="1.01134461957579">
            <text:p>1.011</text:p>
          </table:table-cell>
          <table:table-cell table:style-name="ce122" table:formula="of:=[.G3]*[$Поезд.G11]+[.H3]*[$Поезд.H11]+[.I3]*[$Поезд.I11]" office:value-type="float" office:value="0.861557508033974">
            <text:p>0.862</text:p>
          </table:table-cell>
          <table:table-cell table:style-name="ce122" table:formula="of:=[.J3]*[$Поезд.H26]" office:value-type="float" office:value="5041.73115011385">
            <text:p>5041.731</text:p>
          </table:table-cell>
          <table:table-cell table:style-name="ce122" table:formula="of:=[.K3]+[.F3]" office:value-type="float" office:value="5307.73115011385">
            <text:p>5307.731</text:p>
          </table:table-cell>
          <table:table-cell table:style-name="ce122" table:formula="of:=[.L3]/[$Поезд.H30]" office:value-type="float" office:value="0.846274346784991">
            <text:p>0.846</text:p>
          </table:table-cell>
          <table:table-cell table:style-name="ce126" table:formula="of:=ROUND([.D3]-[.M3];1)" office:value-type="float" office:value="21.5">
            <text:p>21.5</text:p>
          </table:table-cell>
          <table:table-cell table:number-columns-repeated="1010"/>
        </table:table-row>
        <table:table-row table:style-name="ro1">
          <table:table-cell table:style-name="ce118" office:value-type="float" office:value="10">
            <text:p>10</text:p>
          </table:table-cell>
          <table:table-cell table:style-name="ce120" office:value-type="float" office:value="45300">
            <text:p>45300</text:p>
          </table:table-cell>
          <table:table-cell table:style-name="ce121" table:formula="of:=[.B4]*[Исходные.E7]" office:value-type="float" office:value="135900">
            <text:p>135900</text:p>
          </table:table-cell>
          <table:table-cell table:style-name="ce123" table:formula="of:=[.C4]/[$Поезд.H30]" office:value-type="float" office:value="21.6681441609214">
            <text:p>21.668</text:p>
          </table:table-cell>
          <table:table-cell table:style-name="ce123" table:formula="of:=[$Исходные.E35]+[$Исходные.E36]*[.A4]+[$Исходные.E37]*[.A4]^2" office:value-type="float" office:value="2.03">
            <text:p>2.030</text:p>
          </table:table-cell>
          <table:table-cell table:style-name="ce123" table:formula="of:=[.E4]*[$Исходные.E25]" office:value-type="float" office:value="284.2">
            <text:p>284.200</text:p>
          </table:table-cell>
          <table:table-cell table:style-name="ce123" table:formula="of:=[$Исходные.E19]+([$Исходные.E20]+[$Исходные.E21]*[.A4]+[$Исходные.E22]*[.A4]^2)/[$Поезд.G9]" office:value-type="float" office:value="0.907823960880196">
            <text:p>0.908</text:p>
          </table:table-cell>
          <table:table-cell table:style-name="ce123" table:formula="of:=[$Исходные.F19]+([$Исходные.F20]+[$Исходные.F21]*[.A4]+[$Исходные.F22]*[.A4]^2)/[$Поезд.H9]" office:value-type="float" office:value="1.14047619047619">
            <text:p>1.140</text:p>
          </table:table-cell>
          <table:table-cell table:style-name="ce123" table:formula="of:=[$Исходные.G19]+([$Исходные.G20]+[$Исходные.G21]*[.A4]+[$Исходные.G22]*[.A4]^2)/[$Поезд.I9]" office:value-type="float" office:value="1.04403580463125">
            <text:p>1.044</text:p>
          </table:table-cell>
          <table:table-cell table:style-name="ce123" table:formula="of:=[.G4]*[$Поезд.G11]+[.H4]*[$Поезд.H11]+[.I4]*[$Поезд.I11]" office:value-type="float" office:value="0.92011625116339">
            <text:p>0.920</text:p>
          </table:table-cell>
          <table:table-cell table:style-name="ce123" table:formula="of:=[.J4]*[$Поезд.H26]" office:value-type="float" office:value="5384.40988785802">
            <text:p>5384.410</text:p>
          </table:table-cell>
          <table:table-cell table:style-name="ce123" table:formula="of:=[.K4]+[.F4]" office:value-type="float" office:value="5668.60988785802">
            <text:p>5668.610</text:p>
          </table:table-cell>
          <table:table-cell table:style-name="ce123" table:formula="of:=[.L4]/[$Поезд.H30]" office:value-type="float" office:value="0.903813511715469">
            <text:p>0.904</text:p>
          </table:table-cell>
          <table:table-cell table:style-name="ce126" table:formula="of:=ROUND([.D4]-[.M4];1)" office:value-type="float" office:value="20.8">
            <text:p>20.8</text:p>
          </table:table-cell>
          <table:table-cell table:number-columns-repeated="1010"/>
        </table:table-row>
        <table:table-row table:style-name="ro1">
          <table:table-cell table:style-name="ce118" office:value-type="float" office:value="20">
            <text:p>20</text:p>
          </table:table-cell>
          <table:table-cell table:style-name="ce120" office:value-type="float" office:value="43000">
            <text:p>43000</text:p>
          </table:table-cell>
          <table:table-cell table:style-name="ce121" table:formula="of:=[.B5]*[Исходные.E7]" office:value-type="float" office:value="129000">
            <text:p>129000</text:p>
          </table:table-cell>
          <table:table-cell table:style-name="ce123" table:formula="of:=[.C5]/[$Поезд.H30]" office:value-type="float" office:value="20.5679955611396">
            <text:p>20.568</text:p>
          </table:table-cell>
          <table:table-cell table:style-name="ce123" table:formula="of:=[$Исходные.E35]+[$Исходные.E36]*[.A5]+[$Исходные.E37]*[.A5]^2" office:value-type="float" office:value="2.22">
            <text:p>2.220</text:p>
          </table:table-cell>
          <table:table-cell table:style-name="ce123" table:formula="of:=[.E5]*[$Исходные.E25]" office:value-type="float" office:value="310.8">
            <text:p>310.800</text:p>
          </table:table-cell>
          <table:table-cell table:style-name="ce123" table:formula="of:=[$Исходные.E19]+([$Исходные.E20]+[$Исходные.E21]*[.A5]+[$Исходные.E22]*[.A5]^2)/[$Поезд.G9]" office:value-type="float" office:value="0.993398533007335">
            <text:p>0.993</text:p>
          </table:table-cell>
          <table:table-cell table:style-name="ce123" table:formula="of:=[$Исходные.F19]+([$Исходные.F20]+[$Исходные.F21]*[.A5]+[$Исходные.F22]*[.A5]^2)/[$Поезд.H9]" office:value-type="float" office:value="1.22380952380952">
            <text:p>1.224</text:p>
          </table:table-cell>
          <table:table-cell table:style-name="ce123" table:formula="of:=[$Исходные.G19]+([$Исходные.G20]+[$Исходные.G21]*[.A5]+[$Исходные.G22]*[.A5]^2)/[$Поезд.I9]" office:value-type="float" office:value="1.10267237465136">
            <text:p>1.103</text:p>
          </table:table-cell>
          <table:table-cell table:style-name="ce123" table:formula="of:=[.G5]*[$Поезд.G11]+[.H5]*[$Поезд.H11]+[.I5]*[$Поезд.I11]" office:value-type="float" office:value="1.00325983247189">
            <text:p>1.003</text:p>
          </table:table-cell>
          <table:table-cell table:style-name="ce123" table:formula="of:=[.J5]*[$Поезд.H26]" office:value-type="float" office:value="5870.95614844559">
            <text:p>5870.956</text:p>
          </table:table-cell>
          <table:table-cell table:style-name="ce123" table:formula="of:=[.K5]+[.F5]" office:value-type="float" office:value="6181.75614844559">
            <text:p>6181.756</text:p>
          </table:table-cell>
          <table:table-cell table:style-name="ce123" table:formula="of:=[.L5]/[$Поезд.H30]" office:value-type="float" office:value="0.985630488537025">
            <text:p>0.986</text:p>
          </table:table-cell>
          <table:table-cell table:style-name="ce126" table:formula="of:=ROUND([.D5]-[.M5];1)" office:value-type="float" office:value="19.6">
            <text:p>19.6</text:p>
          </table:table-cell>
          <table:table-cell table:number-columns-repeated="1010"/>
        </table:table-row>
        <table:table-row table:style-name="ro1">
          <table:table-cell table:style-name="ce118" office:value-type="float" office:value="30">
            <text:p>30</text:p>
          </table:table-cell>
          <table:table-cell table:style-name="ce120" office:value-type="float" office:value="41400">
            <text:p>41400</text:p>
          </table:table-cell>
          <table:table-cell table:style-name="ce121" table:formula="of:=[.B6]*[Исходные.E7]" office:value-type="float" office:value="124200">
            <text:p>124200</text:p>
          </table:table-cell>
          <table:table-cell table:style-name="ce123" table:formula="of:=[.C6]/[$Поезд.H30]" office:value-type="float" office:value="19.8026747960739">
            <text:p>19.803</text:p>
          </table:table-cell>
          <table:table-cell table:style-name="ce123" table:formula="of:=[$Исходные.E35]+[$Исходные.E36]*[.A6]+[$Исходные.E37]*[.A6]^2" office:value-type="float" office:value="2.47">
            <text:p>2.470</text:p>
          </table:table-cell>
          <table:table-cell table:style-name="ce123" table:formula="of:=[.E6]*[$Исходные.E25]" office:value-type="float" office:value="345.8">
            <text:p>345.800</text:p>
          </table:table-cell>
          <table:table-cell table:style-name="ce123" table:formula="of:=[$Исходные.E19]+([$Исходные.E20]+[$Исходные.E21]*[.A6]+[$Исходные.E22]*[.A6]^2)/[$Поезд.G9]" office:value-type="float" office:value="1.10342298288509">
            <text:p>1.103</text:p>
          </table:table-cell>
          <table:table-cell table:style-name="ce123" table:formula="of:=[$Исходные.F19]+([$Исходные.F20]+[$Исходные.F21]*[.A6]+[$Исходные.F22]*[.A6]^2)/[$Поезд.H9]" office:value-type="float" office:value="1.33095238095238">
            <text:p>1.331</text:p>
          </table:table-cell>
          <table:table-cell table:style-name="ce123" table:formula="of:=[$Исходные.G19]+([$Исходные.G20]+[$Исходные.G21]*[.A6]+[$Исходные.G22]*[.A6]^2)/[$Поезд.I9]" office:value-type="float" office:value="1.18725432963612">
            <text:p>1.187</text:p>
          </table:table-cell>
          <table:table-cell table:style-name="ce123" table:formula="of:=[.G6]*[$Поезд.G11]+[.H6]*[$Поезд.H11]+[.I6]*[$Поезд.I11]" office:value-type="float" office:value="1.11098825195947">
            <text:p>1.111</text:p>
          </table:table-cell>
          <table:table-cell table:style-name="ce123" table:formula="of:=[.J6]*[$Поезд.H26]" office:value-type="float" office:value="6501.36993187659">
            <text:p>6501.370</text:p>
          </table:table-cell>
          <table:table-cell table:style-name="ce123" table:formula="of:=[.K6]+[.F6]" office:value-type="float" office:value="6847.16993187659">
            <text:p>6847.170</text:p>
          </table:table-cell>
          <table:table-cell table:style-name="ce123" table:formula="of:=[.L6]/[$Поезд.H30]" office:value-type="float" office:value="1.09172527724966">
            <text:p>1.092</text:p>
          </table:table-cell>
          <table:table-cell table:style-name="ce126" table:formula="of:=ROUND([.D6]-[.M6];1)" office:value-type="float" office:value="18.7">
            <text:p>18.7</text:p>
          </table:table-cell>
          <table:table-cell table:number-columns-repeated="1010"/>
        </table:table-row>
        <table:table-row table:style-name="ro1">
          <table:table-cell table:style-name="ce118" office:value-type="float" office:value="40">
            <text:p>40</text:p>
          </table:table-cell>
          <table:table-cell table:style-name="ce120" office:value-type="float" office:value="40400">
            <text:p>40400</text:p>
          </table:table-cell>
          <table:table-cell table:style-name="ce121" table:formula="of:=[.B7]*[Исходные.E7]" office:value-type="float" office:value="121200">
            <text:p>121200</text:p>
          </table:table-cell>
          <table:table-cell table:style-name="ce123" table:formula="of:=[.C7]/[$Поезд.H30]" office:value-type="float" office:value="19.3243493179079">
            <text:p>19.324</text:p>
          </table:table-cell>
          <table:table-cell table:style-name="ce123" table:formula="of:=[$Исходные.E35]+[$Исходные.E36]*[.A7]+[$Исходные.E37]*[.A7]^2" office:value-type="float" office:value="2.78">
            <text:p>2.780</text:p>
          </table:table-cell>
          <table:table-cell table:style-name="ce123" table:formula="of:=[.E7]*[$Исходные.E25]" office:value-type="float" office:value="389.2">
            <text:p>389.200</text:p>
          </table:table-cell>
          <table:table-cell table:style-name="ce123" table:formula="of:=[$Исходные.E19]+([$Исходные.E20]+[$Исходные.E21]*[.A7]+[$Исходные.E22]*[.A7]^2)/[$Поезд.G9]" office:value-type="float" office:value="1.23789731051345">
            <text:p>1.238</text:p>
          </table:table-cell>
          <table:table-cell table:style-name="ce123" table:formula="of:=[$Исходные.F19]+([$Исходные.F20]+[$Исходные.F21]*[.A7]+[$Исходные.F22]*[.A7]^2)/[$Поезд.H9]" office:value-type="float" office:value="1.46190476190476">
            <text:p>1.462</text:p>
          </table:table-cell>
          <table:table-cell table:style-name="ce123" table:formula="of:=[$Исходные.G19]+([$Исходные.G20]+[$Исходные.G21]*[.A7]+[$Исходные.G22]*[.A7]^2)/[$Поезд.I9]" office:value-type="float" office:value="1.29778166958552">
            <text:p>1.298</text:p>
          </table:table-cell>
          <table:table-cell table:style-name="ce123" table:formula="of:=[.G7]*[$Поезд.G11]+[.H7]*[$Поезд.H11]+[.I7]*[$Поезд.I11]" office:value-type="float" office:value="1.24330150962614">
            <text:p>1.243</text:p>
          </table:table-cell>
          <table:table-cell table:style-name="ce123" table:formula="of:=[.J7]*[$Поезд.H26]" office:value-type="float" office:value="7275.65123815099">
            <text:p>7275.651</text:p>
          </table:table-cell>
          <table:table-cell table:style-name="ce123" table:formula="of:=[.K7]+[.F7]" office:value-type="float" office:value="7664.85123815099">
            <text:p>7664.851</text:p>
          </table:table-cell>
          <table:table-cell table:style-name="ce123" table:formula="of:=[.L7]/[$Поезд.H30]" office:value-type="float" office:value="1.22209787785337">
            <text:p>1.222</text:p>
          </table:table-cell>
          <table:table-cell table:style-name="ce126" table:formula="of:=ROUND([.D7]-[.M7];1)" office:value-type="float" office:value="18.1">
            <text:p>18.1</text:p>
          </table:table-cell>
          <table:table-cell table:number-columns-repeated="1010"/>
        </table:table-row>
        <table:table-row table:style-name="ro1">
          <table:table-cell table:style-name="ce118" office:value-type="float" office:value="43.2">
            <text:p>43.2</text:p>
          </table:table-cell>
          <table:table-cell table:style-name="ce120" office:value-type="float" office:value="38500">
            <text:p>38500</text:p>
          </table:table-cell>
          <table:table-cell table:style-name="ce121" table:formula="of:=[.B8]*[Исходные.E7]" office:value-type="float" office:value="115500">
            <text:p>115500</text:p>
          </table:table-cell>
          <table:table-cell table:style-name="ce123" table:formula="of:=[.C8]/[$Поезд.H30]" office:value-type="float" office:value="18.4155309093924">
            <text:p>18.416</text:p>
          </table:table-cell>
          <table:table-cell table:style-name="ce123" table:formula="of:=[$Исходные.E35]+[$Исходные.E36]*[.A8]+[$Исходные.E37]*[.A8]^2" office:value-type="float" office:value="2.891872">
            <text:p>2.892</text:p>
          </table:table-cell>
          <table:table-cell table:style-name="ce123" table:formula="of:=[.E8]*[$Исходные.E25]" office:value-type="float" office:value="404.86208">
            <text:p>404.862</text:p>
          </table:table-cell>
          <table:table-cell table:style-name="ce123" table:formula="of:=[$Исходные.E19]+([$Исходные.E20]+[$Исходные.E21]*[.A8]+[$Исходные.E22]*[.A8]^2)/[$Поезд.G9]" office:value-type="float" office:value="1.28609290953545">
            <text:p>1.286</text:p>
          </table:table-cell>
          <table:table-cell table:style-name="ce123" table:formula="of:=[$Исходные.F19]+([$Исходные.F20]+[$Исходные.F21]*[.A8]+[$Исходные.F22]*[.A8]^2)/[$Поезд.H9]" office:value-type="float" office:value="1.5088380952381">
            <text:p>1.509</text:p>
          </table:table-cell>
          <table:table-cell table:style-name="ce123" table:formula="of:=[$Исходные.G19]+([$Исходные.G20]+[$Исходные.G21]*[.A8]+[$Исходные.G22]*[.A8]^2)/[$Поезд.I9]" office:value-type="float" office:value="1.33863008367387">
            <text:p>1.339</text:p>
          </table:table-cell>
          <table:table-cell table:style-name="ce123" table:formula="of:=[.G8]*[$Поезд.G11]+[.H8]*[$Поезд.H11]+[.I8]*[$Поезд.I11]" office:value-type="float" office:value="1.29083406990289">
            <text:p>1.291</text:p>
          </table:table-cell>
          <table:table-cell table:style-name="ce123" table:formula="of:=[.J8]*[$Поезд.H26]" office:value-type="float" office:value="7553.80607698333">
            <text:p>7553.806</text:p>
          </table:table-cell>
          <table:table-cell table:style-name="ce123" table:formula="of:=[.K8]+[.F8]" office:value-type="float" office:value="7958.66815698333">
            <text:p>7958.668</text:p>
          </table:table-cell>
          <table:table-cell table:style-name="ce123" table:formula="of:=[.L8]/[$Поезд.H30]" office:value-type="float" office:value="1.26894458391795">
            <text:p>1.269</text:p>
          </table:table-cell>
          <table:table-cell table:style-name="ce126" table:formula="of:=ROUND([.D8]-[.M8];1)" office:value-type="float" office:value="17.1">
            <text:p>17.1</text:p>
          </table:table-cell>
          <table:table-cell table:number-columns-repeated="1010"/>
        </table:table-row>
        <table:table-row table:style-name="ro1">
          <table:table-cell table:style-name="ce118" office:value-type="float" office:value="45">
            <text:p>45</text:p>
          </table:table-cell>
          <table:table-cell table:style-name="ce120" office:value-type="float" office:value="37600">
            <text:p>37600</text:p>
          </table:table-cell>
          <table:table-cell table:style-name="ce121" table:formula="of:=[.B8]*[Исходные.E7]" office:value-type="float" office:value="115500">
            <text:p>115500</text:p>
          </table:table-cell>
          <table:table-cell table:style-name="ce123" table:formula="of:=[.C9]/[$Поезд.H30]" office:value-type="float" office:value="18.4155309093924">
            <text:p>18.416</text:p>
          </table:table-cell>
          <table:table-cell table:style-name="ce123" table:formula="of:=[$Исходные.E35]+[$Исходные.E36]*[.A9]+[$Исходные.E37]*[.A9]^2" office:value-type="float" office:value="2.9575">
            <text:p>2.958</text:p>
          </table:table-cell>
          <table:table-cell table:style-name="ce123" table:formula="of:=[.E9]*[$Исходные.E25]" office:value-type="float" office:value="414.05">
            <text:p>414.050</text:p>
          </table:table-cell>
          <table:table-cell table:style-name="ce123" table:formula="of:=[$Исходные.E19]+([$Исходные.E20]+[$Исходные.E21]*[.A9]+[$Исходные.E22]*[.A9]^2)/[$Поезд.G9]" office:value-type="float" office:value="1.31430317848411">
            <text:p>1.314</text:p>
          </table:table-cell>
          <table:table-cell table:style-name="ce123" table:formula="of:=[$Исходные.F19]+([$Исходные.F20]+[$Исходные.F21]*[.A9]+[$Исходные.F22]*[.A9]^2)/[$Поезд.H9]" office:value-type="float" office:value="1.53630952380952">
            <text:p>1.536</text:p>
          </table:table-cell>
          <table:table-cell table:style-name="ce123" table:formula="of:=[$Исходные.G19]+([$Исходные.G20]+[$Исходные.G21]*[.A9]+[$Исходные.G22]*[.A9]^2)/[$Поезд.I9]" office:value-type="float" office:value="1.36277485892197">
            <text:p>1.363</text:p>
          </table:table-cell>
          <table:table-cell table:style-name="ce123" table:formula="of:=[.G9]*[$Поезд.G11]+[.H9]*[$Поезд.H11]+[.I9]*[$Поезд.I11]" office:value-type="float" office:value="1.31867745277662">
            <text:p>1.319</text:p>
          </table:table-cell>
          <table:table-cell table:style-name="ce123" table:formula="of:=[.J9]*[$Поезд.H26]" office:value-type="float" office:value="7716.74221235447">
            <text:p>7716.742</text:p>
          </table:table-cell>
          <table:table-cell table:style-name="ce123" table:formula="of:=[.K9]+[.F9]" office:value-type="float" office:value="8130.79221235447">
            <text:p>8130.792</text:p>
          </table:table-cell>
          <table:table-cell table:style-name="ce123" table:formula="of:=[.L9]/[$Поезд.H30]" office:value-type="float" office:value="1.29638835761438">
            <text:p>1.296</text:p>
          </table:table-cell>
          <table:table-cell table:style-name="ce126" table:formula="of:=ROUND([.D9]-[.M9];1)" office:value-type="float" office:value="17.1">
            <text:p>17.1</text:p>
          </table:table-cell>
          <table:table-cell table:number-columns-repeated="1010"/>
        </table:table-row>
        <table:table-row table:style-name="ro1">
          <table:table-cell table:style-name="ce118" office:value-type="float" office:value="46.2">
            <text:p>46.2</text:p>
          </table:table-cell>
          <table:table-cell table:style-name="ce120" office:value-type="float" office:value="36800">
            <text:p>36800</text:p>
          </table:table-cell>
          <table:table-cell table:style-name="ce121" table:formula="of:=[.B9]*[Исходные.E7]" office:value-type="float" office:value="112800">
            <text:p>112800</text:p>
          </table:table-cell>
          <table:table-cell table:style-name="ce123" table:formula="of:=[.C10]/[$Поезд.H30]" office:value-type="float" office:value="17.985037979043">
            <text:p>17.985</text:p>
          </table:table-cell>
          <table:table-cell table:style-name="ce123" table:formula="of:=[$Исходные.E35]+[$Исходные.E36]*[.A9]+[$Исходные.E37]*[.A9]^2" office:value-type="float" office:value="2.9575">
            <text:p>2.958</text:p>
          </table:table-cell>
          <table:table-cell table:style-name="ce123" table:formula="of:=[.E10]*[$Исходные.E25]" office:value-type="float" office:value="414.05">
            <text:p>414.050</text:p>
          </table:table-cell>
          <table:table-cell table:style-name="ce123" table:formula="of:=[$Исходные.E19]+([$Исходные.E20]+[$Исходные.E21]*[.A9]+[$Исходные.E22]*[.A9]^2)/[$Поезд.G9]" office:value-type="float" office:value="1.31430317848411">
            <text:p>1.314</text:p>
          </table:table-cell>
          <table:table-cell table:style-name="ce123" table:formula="of:=[$Исходные.F19]+([$Исходные.F20]+[$Исходные.F21]*[.A9]+[$Исходные.F22]*[.A9]^2)/[$Поезд.H9]" office:value-type="float" office:value="1.53630952380952">
            <text:p>1.536</text:p>
          </table:table-cell>
          <table:table-cell table:style-name="ce123" table:formula="of:=[$Исходные.G19]+([$Исходные.G20]+[$Исходные.G21]*[.A9]+[$Исходные.G22]*[.A9]^2)/[$Поезд.I9]" office:value-type="float" office:value="1.36277485892197">
            <text:p>1.363</text:p>
          </table:table-cell>
          <table:table-cell table:style-name="ce123" table:formula="of:=[.G10]*[$Поезд.G11]+[.H10]*[$Поезд.H11]+[.I10]*[$Поезд.I11]" office:value-type="float" office:value="1.31867745277662">
            <text:p>1.319</text:p>
          </table:table-cell>
          <table:table-cell table:style-name="ce123" table:formula="of:=[.J10]*[$Поезд.H26]" office:value-type="float" office:value="7716.74221235447">
            <text:p>7716.742</text:p>
          </table:table-cell>
          <table:table-cell table:style-name="ce123" table:formula="of:=[.K10]+[.F10]" office:value-type="float" office:value="8130.79221235447">
            <text:p>8130.792</text:p>
          </table:table-cell>
          <table:table-cell table:style-name="ce123" table:formula="of:=[.L10]/[$Поезд.H30]" office:value-type="float" office:value="1.29638835761438">
            <text:p>1.296</text:p>
          </table:table-cell>
          <table:table-cell table:style-name="ce126" table:formula="of:=ROUND([.D10]-[.M10];1)" office:value-type="float" office:value="16.7">
            <text:p>16.7</text:p>
          </table:table-cell>
          <table:table-cell table:number-columns-repeated="1010"/>
        </table:table-row>
        <table:table-row table:style-name="ro1">
          <table:table-cell table:style-name="ce118" office:value-type="float" office:value="50">
            <text:p>50</text:p>
          </table:table-cell>
          <table:table-cell table:style-name="ce120" office:value-type="float" office:value="36400">
            <text:p>36400</text:p>
          </table:table-cell>
          <table:table-cell table:style-name="ce121" table:formula="of:=[.B10]*[Исходные.E7]" office:value-type="float" office:value="110400">
            <text:p>110400</text:p>
          </table:table-cell>
          <table:table-cell table:style-name="ce123" table:formula="of:=[.C11]/[$Поезд.H30]" office:value-type="float" office:value="17.6023775965101">
            <text:p>17.602</text:p>
          </table:table-cell>
          <table:table-cell table:style-name="ce123" table:formula="of:=[$Исходные.E35]+[$Исходные.E36]*[.A10]+[$Исходные.E37]*[.A10]^2" office:value-type="float" office:value="3.002332">
            <text:p>3.002</text:p>
          </table:table-cell>
          <table:table-cell table:style-name="ce123" table:formula="of:=[.E11]*[$Исходные.E25]" office:value-type="float" office:value="420.32648">
            <text:p>420.326</text:p>
          </table:table-cell>
          <table:table-cell table:style-name="ce123" table:formula="of:=[$Исходные.E19]+([$Исходные.E20]+[$Исходные.E21]*[.A10]+[$Исходные.E22]*[.A10]^2)/[$Поезд.G9]" office:value-type="float" office:value="1.33355012224939">
            <text:p>1.334</text:p>
          </table:table-cell>
          <table:table-cell table:style-name="ce123" table:formula="of:=[$Исходные.F19]+([$Исходные.F20]+[$Исходные.F21]*[.A10]+[$Исходные.F22]*[.A10]^2)/[$Поезд.H9]" office:value-type="float" office:value="1.55505238095238">
            <text:p>1.555</text:p>
          </table:table-cell>
          <table:table-cell table:style-name="ce123" table:formula="of:=[$Исходные.G19]+([$Исходные.G20]+[$Исходные.G21]*[.A10]+[$Исходные.G22]*[.A10]^2)/[$Поезд.I9]" office:value-type="float" office:value="1.3793383926834">
            <text:p>1.379</text:p>
          </table:table-cell>
          <table:table-cell table:style-name="ce123" table:formula="of:=[.G11]*[$Поезд.G11]+[.H11]*[$Поезд.H11]+[.I11]*[$Поезд.I11]" office:value-type="float" office:value="1.337682235113">
            <text:p>1.338</text:p>
          </table:table-cell>
          <table:table-cell table:style-name="ce123" table:formula="of:=[.J11]*[$Поезд.H26]" office:value-type="float" office:value="7827.95591801308">
            <text:p>7827.956</text:p>
          </table:table-cell>
          <table:table-cell table:style-name="ce123" table:formula="of:=[.K11]+[.F11]" office:value-type="float" office:value="8248.28239801308">
            <text:p>8248.282</text:p>
          </table:table-cell>
          <table:table-cell table:style-name="ce123" table:formula="of:=[.L11]/[$Поезд.H30]" office:value-type="float" office:value="1.31512120735937">
            <text:p>1.315</text:p>
          </table:table-cell>
          <table:table-cell table:style-name="ce126" table:formula="of:=ROUND([.D11]-[.M11];1)" office:value-type="float" office:value="16.3">
            <text:p>16.3</text:p>
          </table:table-cell>
          <table:table-cell table:number-columns-repeated="1010"/>
        </table:table-row>
        <table:table-row table:style-name="ro1">
          <table:table-cell table:style-name="ce118" office:value-type="float" office:value="55">
            <text:p>55</text:p>
          </table:table-cell>
          <table:table-cell table:style-name="ce120" office:value-type="float" office:value="36000">
            <text:p>36000</text:p>
          </table:table-cell>
          <table:table-cell table:style-name="ce121" table:formula="of:=[.B11]*[Исходные.E7]" office:value-type="float" office:value="109200">
            <text:p>109200</text:p>
          </table:table-cell>
          <table:table-cell table:style-name="ce123" table:formula="of:=[.C12]/[$Поезд.H30]" office:value-type="float" office:value="17.4110474052437">
            <text:p>17.411</text:p>
          </table:table-cell>
          <table:table-cell table:style-name="ce123" table:formula="of:=[$Исходные.E35]+[$Исходные.E36]*[.A11]+[$Исходные.E37]*[.A11]^2" office:value-type="float" office:value="3.15">
            <text:p>3.150</text:p>
          </table:table-cell>
          <table:table-cell table:style-name="ce123" table:formula="of:=[.E12]*[$Исходные.E25]" office:value-type="float" office:value="441">
            <text:p>441.000</text:p>
          </table:table-cell>
          <table:table-cell table:style-name="ce123" table:formula="of:=[$Исходные.E19]+([$Исходные.E20]+[$Исходные.E21]*[.A11]+[$Исходные.E22]*[.A11]^2)/[$Поезд.G9]" office:value-type="float" office:value="1.39682151589242">
            <text:p>1.397</text:p>
          </table:table-cell>
          <table:table-cell table:style-name="ce123" table:formula="of:=[$Исходные.F19]+([$Исходные.F20]+[$Исходные.F21]*[.A11]+[$Исходные.F22]*[.A11]^2)/[$Поезд.H9]" office:value-type="float" office:value="1.61666666666667">
            <text:p>1.617</text:p>
          </table:table-cell>
          <table:table-cell table:style-name="ce123" table:formula="of:=[$Исходные.G19]+([$Исходные.G20]+[$Исходные.G21]*[.A11]+[$Исходные.G22]*[.A11]^2)/[$Поезд.I9]" office:value-type="float" office:value="1.43425439449958">
            <text:p>1.434</text:p>
          </table:table-cell>
          <table:table-cell table:style-name="ce123" table:formula="of:=[.G12]*[$Поезд.G11]+[.H12]*[$Поезд.H11]+[.I12]*[$Поезд.I11]" office:value-type="float" office:value="1.40019960547188">
            <text:p>1.400</text:p>
          </table:table-cell>
          <table:table-cell table:style-name="ce123" table:formula="of:=[.J12]*[$Поезд.H26]" office:value-type="float" office:value="8193.8000672688">
            <text:p>8193.800</text:p>
          </table:table-cell>
          <table:table-cell table:style-name="ce123" table:formula="of:=[.K12]+[.F12]" office:value-type="float" office:value="8634.8000672688">
            <text:p>8634.800</text:p>
          </table:table-cell>
          <table:table-cell table:style-name="ce123" table:formula="of:=[.L12]/[$Поезд.H30]" office:value-type="float" office:value="1.37674829034816">
            <text:p>1.377</text:p>
          </table:table-cell>
          <table:table-cell table:style-name="ce126" table:formula="of:=ROUND([.D12]-[.M12];1)" office:value-type="float" office:value="16">
            <text:p>16.0</text:p>
          </table:table-cell>
          <table:table-cell table:number-columns-repeated="1010"/>
        </table:table-row>
        <table:table-row table:style-name="ro1">
          <table:table-cell table:style-name="ce118" office:value-type="float" office:value="60">
            <text:p>60</text:p>
          </table:table-cell>
          <table:table-cell table:style-name="ce120" office:value-type="float" office:value="35400">
            <text:p>35400</text:p>
          </table:table-cell>
          <table:table-cell table:style-name="ce121" table:formula="of:=[.B12]*[Исходные.E7]" office:value-type="float" office:value="108000">
            <text:p>108000</text:p>
          </table:table-cell>
          <table:table-cell table:style-name="ce123" table:formula="of:=[.C13]/[$Поезд.H30]" office:value-type="float" office:value="17.2197172139773">
            <text:p>17.220</text:p>
          </table:table-cell>
          <table:table-cell table:style-name="ce123" table:formula="of:=[$Исходные.E35]+[$Исходные.E36]*[.A12]+[$Исходные.E37]*[.A12]^2" office:value-type="float" office:value="3.3575">
            <text:p>3.358</text:p>
          </table:table-cell>
          <table:table-cell table:style-name="ce123" table:formula="of:=[.E13]*[$Исходные.E25]" office:value-type="float" office:value="470.05">
            <text:p>470.050</text:p>
          </table:table-cell>
          <table:table-cell table:style-name="ce123" table:formula="of:=[$Исходные.E19]+([$Исходные.E20]+[$Исходные.E21]*[.A12]+[$Исходные.E22]*[.A12]^2)/[$Поезд.G9]" office:value-type="float" office:value="1.48545232273839">
            <text:p>1.485</text:p>
          </table:table-cell>
          <table:table-cell table:style-name="ce123" table:formula="of:=[$Исходные.F19]+([$Исходные.F20]+[$Исходные.F21]*[.A12]+[$Исходные.F22]*[.A12]^2)/[$Поезд.H9]" office:value-type="float" office:value="1.70297619047619">
            <text:p>1.703</text:p>
          </table:table-cell>
          <table:table-cell table:style-name="ce123" table:formula="of:=[$Исходные.G19]+([$Исходные.G20]+[$Исходные.G21]*[.A12]+[$Исходные.G22]*[.A12]^2)/[$Поезд.I9]" office:value-type="float" office:value="1.51222027631835">
            <text:p>1.512</text:p>
          </table:table-cell>
          <table:table-cell table:style-name="ce123" table:formula="of:=[.G13]*[$Поезд.G11]+[.H13]*[$Поезд.H11]+[.I13]*[$Поезд.I11]" office:value-type="float" office:value="1.48786796771191">
            <text:p>1.488</text:p>
          </table:table-cell>
          <table:table-cell table:style-name="ce123" table:formula="of:=[.J13]*[$Поезд.H26]" office:value-type="float" office:value="8706.82480289399">
            <text:p>8706.825</text:p>
          </table:table-cell>
          <table:table-cell table:style-name="ce123" table:formula="of:=[.K13]+[.F13]" office:value-type="float" office:value="9176.87480289399">
            <text:p>9176.875</text:p>
          </table:table-cell>
          <table:table-cell table:style-name="ce123" table:formula="of:=[.L13]/[$Поезд.H30]" office:value-type="float" office:value="1.46317767605471">
            <text:p>1.463</text:p>
          </table:table-cell>
          <table:table-cell table:style-name="ce126" table:formula="of:=ROUND([.D13]-[.M13];1)" office:value-type="float" office:value="15.8">
            <text:p>15.8</text:p>
          </table:table-cell>
          <table:table-cell table:number-columns-repeated="1010"/>
        </table:table-row>
        <table:table-row table:style-name="ro1">
          <table:table-cell table:style-name="ce118" office:value-type="float" office:value="65">
            <text:p>65</text:p>
          </table:table-cell>
          <table:table-cell table:style-name="ce120" office:value-type="float" office:value="29700">
            <text:p>29700</text:p>
          </table:table-cell>
          <table:table-cell table:style-name="ce121" table:formula="of:=[.B13]*[Исходные.E7]" office:value-type="float" office:value="106200">
            <text:p>106200</text:p>
          </table:table-cell>
          <table:table-cell table:style-name="ce123" table:formula="of:=[.C14]/[$Поезд.H30]" office:value-type="float" office:value="16.9327219270777">
            <text:p>16.933</text:p>
          </table:table-cell>
          <table:table-cell table:style-name="ce123" table:formula="of:=[$Исходные.E35]+[$Исходные.E36]*[.A13]+[$Исходные.E37]*[.A13]^2" office:value-type="float" office:value="3.58">
            <text:p>3.580</text:p>
          </table:table-cell>
          <table:table-cell table:style-name="ce123" table:formula="of:=[.E14]*[$Исходные.E25]" office:value-type="float" office:value="501.2">
            <text:p>501.200</text:p>
          </table:table-cell>
          <table:table-cell table:style-name="ce123" table:formula="of:=[$Исходные.E19]+([$Исходные.E20]+[$Исходные.E21]*[.A13]+[$Исходные.E22]*[.A13]^2)/[$Поезд.G9]" office:value-type="float" office:value="1.58019559902201">
            <text:p>1.580</text:p>
          </table:table-cell>
          <table:table-cell table:style-name="ce123" table:formula="of:=[$Исходные.F19]+([$Исходные.F20]+[$Исходные.F21]*[.A13]+[$Исходные.F22]*[.A13]^2)/[$Поезд.H9]" office:value-type="float" office:value="1.7952380952381">
            <text:p>1.795</text:p>
          </table:table-cell>
          <table:table-cell table:style-name="ce123" table:formula="of:=[$Исходные.G19]+([$Исходные.G20]+[$Исходные.G21]*[.A13]+[$Исходные.G22]*[.A13]^2)/[$Поезд.I9]" office:value-type="float" office:value="1.59667250437828">
            <text:p>1.597</text:p>
          </table:table-cell>
          <table:table-cell table:style-name="ce123" table:formula="of:=[.G14]*[$Поезд.G11]+[.H14]*[$Поезд.H11]+[.I14]*[$Поезд.I11]" office:value-type="float" office:value="1.58168253949671">
            <text:p>1.582</text:p>
          </table:table-cell>
          <table:table-cell table:style-name="ce123" table:formula="of:=[.J14]*[$Поезд.H26]" office:value-type="float" office:value="9255.81641923003">
            <text:p>9255.816</text:p>
          </table:table-cell>
          <table:table-cell table:style-name="ce123" table:formula="of:=[.K14]+[.F14]" office:value-type="float" office:value="9757.01641923003">
            <text:p>9757.016</text:p>
          </table:table-cell>
          <table:table-cell table:style-name="ce123" table:formula="of:=[.L14]/[$Поезд.H30]" office:value-type="float" office:value="1.55567651473402">
            <text:p>1.556</text:p>
          </table:table-cell>
          <table:table-cell table:style-name="ce126" table:formula="of:=ROUND([.D14]-[.M14];1)" office:value-type="float" office:value="15.4">
            <text:p>15.4</text:p>
          </table:table-cell>
          <table:table-cell table:number-columns-repeated="1010"/>
        </table:table-row>
        <table:table-row table:style-name="ro1">
          <table:table-cell table:style-name="ce118" office:value-type="float" office:value="70">
            <text:p>70</text:p>
          </table:table-cell>
          <table:table-cell table:style-name="ce120" office:value-type="float" office:value="24000">
            <text:p>24000</text:p>
          </table:table-cell>
          <table:table-cell table:style-name="ce121" table:formula="of:=[.B14]*[Исходные.E7]" office:value-type="float" office:value="89100">
            <text:p>89100</text:p>
          </table:table-cell>
          <table:table-cell table:style-name="ce123" table:formula="of:=[.C15]/[$Поезд.H30]" office:value-type="float" office:value="14.2062667015313">
            <text:p>14.206</text:p>
          </table:table-cell>
          <table:table-cell table:style-name="ce123" table:formula="of:=[$Исходные.E35]+[$Исходные.E36]*[.A14]+[$Исходные.E37]*[.A14]^2" office:value-type="float" office:value="3.8175">
            <text:p>3.818</text:p>
          </table:table-cell>
          <table:table-cell table:style-name="ce123" table:formula="of:=[.E15]*[$Исходные.E25]" office:value-type="float" office:value="534.45">
            <text:p>534.450</text:p>
          </table:table-cell>
          <table:table-cell table:style-name="ce123" table:formula="of:=[$Исходные.E19]+([$Исходные.E20]+[$Исходные.E21]*[.A14]+[$Исходные.E22]*[.A14]^2)/[$Поезд.G9]" office:value-type="float" office:value="1.68105134474328">
            <text:p>1.681</text:p>
          </table:table-cell>
          <table:table-cell table:style-name="ce123" table:formula="of:=[$Исходные.F19]+([$Исходные.F20]+[$Исходные.F21]*[.A14]+[$Исходные.F22]*[.A14]^2)/[$Поезд.H9]" office:value-type="float" office:value="1.89345238095238">
            <text:p>1.893</text:p>
          </table:table-cell>
          <table:table-cell table:style-name="ce123" table:formula="of:=[$Исходные.G19]+([$Исходные.G20]+[$Исходные.G21]*[.A14]+[$Исходные.G22]*[.A14]^2)/[$Поезд.I9]" office:value-type="float" office:value="1.68761107867938">
            <text:p>1.688</text:p>
          </table:table-cell>
          <table:table-cell table:style-name="ce123" table:formula="of:=[.G15]*[$Поезд.G11]+[.H15]*[$Поезд.H11]+[.I15]*[$Поезд.I11]" office:value-type="float" office:value="1.68164332082628">
            <text:p>1.682</text:p>
          </table:table-cell>
          <table:table-cell table:style-name="ce123" table:formula="of:=[.J15]*[$Поезд.H26]" office:value-type="float" office:value="9840.77491627692">
            <text:p>9840.775</text:p>
          </table:table-cell>
          <table:table-cell table:style-name="ce123" table:formula="of:=[.K15]+[.F15]" office:value-type="float" office:value="10375.2249162769">
            <text:p>10375.225</text:p>
          </table:table-cell>
          <table:table-cell table:style-name="ce123" table:formula="of:=[.L15]/[$Поезд.H30]" office:value-type="float" office:value="1.65424480638611">
            <text:p>1.654</text:p>
          </table:table-cell>
          <table:table-cell table:style-name="ce126" table:formula="of:=ROUND([.D15]-[.M15];1)" office:value-type="float" office:value="12.6">
            <text:p>12.6</text:p>
          </table:table-cell>
          <table:table-cell table:number-columns-repeated="1010"/>
        </table:table-row>
        <table:table-row table:style-name="ro1">
          <table:table-cell table:style-name="ce118" office:value-type="float" office:value="75">
            <text:p>75</text:p>
          </table:table-cell>
          <table:table-cell table:style-name="ce120" office:value-type="float" office:value="20500">
            <text:p>20500</text:p>
          </table:table-cell>
          <table:table-cell table:style-name="ce121" table:formula="of:=[.B15]*[Исходные.E7]" office:value-type="float" office:value="72000">
            <text:p>72000</text:p>
          </table:table-cell>
          <table:table-cell table:style-name="ce123" table:formula="of:=[.C16]/[$Поезд.H30]" office:value-type="float" office:value="11.4798114759849">
            <text:p>11.480</text:p>
          </table:table-cell>
          <table:table-cell table:style-name="ce123" table:formula="of:=[$Исходные.E35]+[$Исходные.E36]*[.A15]+[$Исходные.E37]*[.A15]^2" office:value-type="float" office:value="4.07">
            <text:p>4.070</text:p>
          </table:table-cell>
          <table:table-cell table:style-name="ce123" table:formula="of:=[.E16]*[$Исходные.E25]" office:value-type="float" office:value="569.8">
            <text:p>569.800</text:p>
          </table:table-cell>
          <table:table-cell table:style-name="ce123" table:formula="of:=[$Исходные.E19]+([$Исходные.E20]+[$Исходные.E21]*[.A15]+[$Исходные.E22]*[.A15]^2)/[$Поезд.G9]" office:value-type="float" office:value="1.7880195599022">
            <text:p>1.788</text:p>
          </table:table-cell>
          <table:table-cell table:style-name="ce123" table:formula="of:=[$Исходные.F19]+([$Исходные.F20]+[$Исходные.F21]*[.A15]+[$Исходные.F22]*[.A15]^2)/[$Поезд.H9]" office:value-type="float" office:value="1.99761904761905">
            <text:p>1.998</text:p>
          </table:table-cell>
          <table:table-cell table:style-name="ce123" table:formula="of:=[$Исходные.G19]+([$Исходные.G20]+[$Исходные.G21]*[.A15]+[$Исходные.G22]*[.A15]^2)/[$Поезд.I9]" office:value-type="float" office:value="1.78503599922164">
            <text:p>1.785</text:p>
          </table:table-cell>
          <table:table-cell table:style-name="ce123" table:formula="of:=[.G16]*[$Поезд.G11]+[.H16]*[$Поезд.H11]+[.I16]*[$Поезд.I11]" office:value-type="float" office:value="1.78775031170063">
            <text:p>1.788</text:p>
          </table:table-cell>
          <table:table-cell table:style-name="ce123" table:formula="of:=[.J16]*[$Поезд.H26]" office:value-type="float" office:value="10461.7002940347">
            <text:p>10461.700</text:p>
          </table:table-cell>
          <table:table-cell table:style-name="ce123" table:formula="of:=[.K16]+[.F16]" office:value-type="float" office:value="11031.5002940347">
            <text:p>11031.500</text:p>
          </table:table-cell>
          <table:table-cell table:style-name="ce123" table:formula="of:=[.L16]/[$Поезд.H30]" office:value-type="float" office:value="1.75888255101097">
            <text:p>1.759</text:p>
          </table:table-cell>
          <table:table-cell table:style-name="ce126" table:formula="of:=ROUND([.D16]-[.M16];1)" office:value-type="float" office:value="9.7">
            <text:p>9.7</text:p>
          </table:table-cell>
          <table:table-cell table:number-columns-repeated="1010"/>
        </table:table-row>
        <table:table-row table:style-name="ro1">
          <table:table-cell table:style-name="ce118" office:value-type="float" office:value="80">
            <text:p>80</text:p>
          </table:table-cell>
          <table:table-cell table:style-name="ce120" office:value-type="float" office:value="17400">
            <text:p>17400</text:p>
          </table:table-cell>
          <table:table-cell table:style-name="ce121" table:formula="of:=[.B16]*[Исходные.E7]" office:value-type="float" office:value="61500">
            <text:p>61500</text:p>
          </table:table-cell>
          <table:table-cell table:style-name="ce123" table:formula="of:=[.C17]/[$Поезд.H30]" office:value-type="float" office:value="9.80567230240374">
            <text:p>9.806</text:p>
          </table:table-cell>
          <table:table-cell table:style-name="ce123" table:formula="of:=[$Исходные.E35]+[$Исходные.E36]*[.A16]+[$Исходные.E37]*[.A16]^2" office:value-type="float" office:value="4.3375">
            <text:p>4.338</text:p>
          </table:table-cell>
          <table:table-cell table:style-name="ce123" table:formula="of:=[.E17]*[$Исходные.E25]" office:value-type="float" office:value="607.25">
            <text:p>607.250</text:p>
          </table:table-cell>
          <table:table-cell table:style-name="ce123" table:formula="of:=[$Исходные.E19]+([$Исходные.E20]+[$Исходные.E21]*[.A16]+[$Исходные.E22]*[.A16]^2)/[$Поезд.G9]" office:value-type="float" office:value="1.90110024449878">
            <text:p>1.901</text:p>
          </table:table-cell>
          <table:table-cell table:style-name="ce123" table:formula="of:=[$Исходные.F19]+([$Исходные.F20]+[$Исходные.F21]*[.A16]+[$Исходные.F22]*[.A16]^2)/[$Поезд.H9]" office:value-type="float" office:value="2.1077380952381">
            <text:p>2.108</text:p>
          </table:table-cell>
          <table:table-cell table:style-name="ce123" table:formula="of:=[$Исходные.G19]+([$Исходные.G20]+[$Исходные.G21]*[.A16]+[$Исходные.G22]*[.A16]^2)/[$Поезд.I9]" office:value-type="float" office:value="1.88894726600506">
            <text:p>1.889</text:p>
          </table:table-cell>
          <table:table-cell table:style-name="ce123" table:formula="of:=[.G17]*[$Поезд.G11]+[.H17]*[$Поезд.H11]+[.I17]*[$Поезд.I11]" office:value-type="float" office:value="1.90000351211974">
            <text:p>1.900</text:p>
          </table:table-cell>
          <table:table-cell table:style-name="ce123" table:formula="of:=[.J17]*[$Поезд.H26]" office:value-type="float" office:value="11118.5925525033">
            <text:p>11118.593</text:p>
          </table:table-cell>
          <table:table-cell table:style-name="ce123" table:formula="of:=[.K17]+[.F17]" office:value-type="float" office:value="11725.8425525033">
            <text:p>11725.843</text:p>
          </table:table-cell>
          <table:table-cell table:style-name="ce123" table:formula="of:=[.L17]/[$Поезд.H30]" office:value-type="float" office:value="1.86958974860859">
            <text:p>1.870</text:p>
          </table:table-cell>
          <table:table-cell table:style-name="ce126" table:formula="of:=ROUND([.D17]-[.M17];1)" office:value-type="float" office:value="7.9">
            <text:p>7.9</text:p>
          </table:table-cell>
          <table:table-cell table:number-columns-repeated="1010"/>
        </table:table-row>
        <table:table-row table:style-name="ro1">
          <table:table-cell table:style-name="ce118" office:value-type="float" office:value="85">
            <text:p>85</text:p>
          </table:table-cell>
          <table:table-cell table:style-name="ce120" office:value-type="float" office:value="15300">
            <text:p>15300</text:p>
          </table:table-cell>
          <table:table-cell table:style-name="ce121" table:formula="of:=[.B17]*[Исходные.E7]" office:value-type="float" office:value="52200">
            <text:p>52200</text:p>
          </table:table-cell>
          <table:table-cell table:style-name="ce123" table:formula="of:=[.C18]/[$Поезд.H30]" office:value-type="float" office:value="8.32286332008903">
            <text:p>8.323</text:p>
          </table:table-cell>
          <table:table-cell table:style-name="ce123" table:formula="of:=[$Исходные.E35]+[$Исходные.E36]*[.A17]+[$Исходные.E37]*[.A17]^2" office:value-type="float" office:value="4.62">
            <text:p>4.620</text:p>
          </table:table-cell>
          <table:table-cell table:style-name="ce123" table:formula="of:=[.E18]*[$Исходные.E25]" office:value-type="float" office:value="646.8">
            <text:p>646.800</text:p>
          </table:table-cell>
          <table:table-cell table:style-name="ce123" table:formula="of:=[$Исходные.E19]+([$Исходные.E20]+[$Исходные.E21]*[.A17]+[$Исходные.E22]*[.A17]^2)/[$Поезд.G9]" office:value-type="float" office:value="2.02029339853301">
            <text:p>2.020</text:p>
          </table:table-cell>
          <table:table-cell table:style-name="ce123" table:formula="of:=[$Исходные.F19]+([$Исходные.F20]+[$Исходные.F21]*[.A17]+[$Исходные.F22]*[.A17]^2)/[$Поезд.H9]" office:value-type="float" office:value="2.22380952380952">
            <text:p>2.224</text:p>
          </table:table-cell>
          <table:table-cell table:style-name="ce123" table:formula="of:=[$Исходные.G19]+([$Исходные.G20]+[$Исходные.G21]*[.A17]+[$Исходные.G22]*[.A17]^2)/[$Поезд.I9]" office:value-type="float" office:value="1.99934487902964">
            <text:p>1.999</text:p>
          </table:table-cell>
          <table:table-cell table:style-name="ce123" table:formula="of:=[.G18]*[$Поезд.G11]+[.H18]*[$Поезд.H11]+[.I18]*[$Поезд.I11]" office:value-type="float" office:value="2.01840292208362">
            <text:p>2.018</text:p>
          </table:table-cell>
          <table:table-cell table:style-name="ce123" table:formula="of:=[.J18]*[$Поезд.H26]" office:value-type="float" office:value="11811.4516916827">
            <text:p>11811.452</text:p>
          </table:table-cell>
          <table:table-cell table:style-name="ce123" table:formula="of:=[.K18]+[.F18]" office:value-type="float" office:value="12458.2516916827">
            <text:p>12458.252</text:p>
          </table:table-cell>
          <table:table-cell table:style-name="ce123" table:formula="of:=[.L18]/[$Поезд.H30]" office:value-type="float" office:value="1.98636639917899">
            <text:p>1.986</text:p>
          </table:table-cell>
          <table:table-cell table:style-name="ce126" table:formula="of:=ROUND([.D18]-[.M18];1)" office:value-type="float" office:value="6.3">
            <text:p>6.3</text:p>
          </table:table-cell>
          <table:table-cell table:number-columns-repeated="1010"/>
        </table:table-row>
        <table:table-row table:style-name="ro1">
          <table:table-cell table:style-name="ce118" office:value-type="float" office:value="90">
            <text:p>90</text:p>
          </table:table-cell>
          <table:table-cell table:style-name="ce120" office:value-type="float" office:value="13000">
            <text:p>13000</text:p>
          </table:table-cell>
          <table:table-cell table:style-name="ce121" table:formula="of:=[.B18]*[Исходные.E7]" office:value-type="float" office:value="45900">
            <text:p>45900</text:p>
          </table:table-cell>
          <table:table-cell table:style-name="ce123" table:formula="of:=[.C19]/[$Поезд.H30]" office:value-type="float" office:value="7.31837981594036">
            <text:p>7.318</text:p>
          </table:table-cell>
          <table:table-cell table:style-name="ce123" table:formula="of:=[$Исходные.E35]+[$Исходные.E36]*[.A18]+[$Исходные.E37]*[.A18]^2" office:value-type="float" office:value="4.9175">
            <text:p>4.918</text:p>
          </table:table-cell>
          <table:table-cell table:style-name="ce123" table:formula="of:=[.E19]*[$Исходные.E25]" office:value-type="float" office:value="688.45">
            <text:p>688.450</text:p>
          </table:table-cell>
          <table:table-cell table:style-name="ce123" table:formula="of:=[$Исходные.E19]+([$Исходные.E20]+[$Исходные.E21]*[.A18]+[$Исходные.E22]*[.A18]^2)/[$Поезд.G9]" office:value-type="float" office:value="2.14559902200489">
            <text:p>2.146</text:p>
          </table:table-cell>
          <table:table-cell table:style-name="ce123" table:formula="of:=[$Исходные.F19]+([$Исходные.F20]+[$Исходные.F21]*[.A18]+[$Исходные.F22]*[.A18]^2)/[$Поезд.H9]" office:value-type="float" office:value="2.34583333333333">
            <text:p>2.346</text:p>
          </table:table-cell>
          <table:table-cell table:style-name="ce123" table:formula="of:=[$Исходные.G19]+([$Исходные.G20]+[$Исходные.G21]*[.A18]+[$Исходные.G22]*[.A18]^2)/[$Поезд.I9]" office:value-type="float" office:value="2.11622883829539">
            <text:p>2.116</text:p>
          </table:table-cell>
          <table:table-cell table:style-name="ce123" table:formula="of:=[.G19]*[$Поезд.G11]+[.H19]*[$Поезд.H11]+[.I19]*[$Поезд.I11]" office:value-type="float" office:value="2.14294854159228">
            <text:p>2.143</text:p>
          </table:table-cell>
          <table:table-cell table:style-name="ce123" table:formula="of:=[.J19]*[$Поезд.H26]" office:value-type="float" office:value="12540.277711573">
            <text:p>12540.278</text:p>
          </table:table-cell>
          <table:table-cell table:style-name="ce123" table:formula="of:=[.K19]+[.F19]" office:value-type="float" office:value="13228.727711573">
            <text:p>13228.728</text:p>
          </table:table-cell>
          <table:table-cell table:style-name="ce123" table:formula="of:=[.L19]/[$Поезд.H30]" office:value-type="float" office:value="2.10921250272215">
            <text:p>2.109</text:p>
          </table:table-cell>
          <table:table-cell table:style-name="ce126" table:formula="of:=ROUND([.D19]-[.M19];1)" office:value-type="float" office:value="5.2">
            <text:p>5.2</text:p>
          </table:table-cell>
          <table:table-cell table:number-columns-repeated="1010"/>
        </table:table-row>
        <table:table-row table:style-name="ro1">
          <table:table-cell table:style-name="ce118" office:value-type="float" office:value="95">
            <text:p>95</text:p>
          </table:table-cell>
          <table:table-cell table:style-name="ce120" office:value-type="float" office:value="11700">
            <text:p>11700</text:p>
          </table:table-cell>
          <table:table-cell table:style-name="ce121" table:formula="of:=[.B19]*[Исходные.E7]" office:value-type="float" office:value="39000">
            <text:p>39000</text:p>
          </table:table-cell>
          <table:table-cell table:style-name="ce123" table:formula="of:=[.C20]/[$Поезд.H30]" office:value-type="float" office:value="6.21823121615847">
            <text:p>6.218</text:p>
          </table:table-cell>
          <table:table-cell table:style-name="ce123" table:formula="of:=[$Исходные.E35]+[$Исходные.E36]*[.A19]+[$Исходные.E37]*[.A19]^2" office:value-type="float" office:value="5.23">
            <text:p>5.230</text:p>
          </table:table-cell>
          <table:table-cell table:style-name="ce123" table:formula="of:=[.E20]*[$Исходные.E25]" office:value-type="float" office:value="732.2">
            <text:p>732.200</text:p>
          </table:table-cell>
          <table:table-cell table:style-name="ce123" table:formula="of:=[$Исходные.E19]+([$Исходные.E20]+[$Исходные.E21]*[.A19]+[$Исходные.E22]*[.A19]^2)/[$Поезд.G9]" office:value-type="float" office:value="2.27701711491443">
            <text:p>2.277</text:p>
          </table:table-cell>
          <table:table-cell table:style-name="ce123" table:formula="of:=[$Исходные.F19]+([$Исходные.F20]+[$Исходные.F21]*[.A19]+[$Исходные.F22]*[.A19]^2)/[$Поезд.H9]" office:value-type="float" office:value="2.47380952380952">
            <text:p>2.474</text:p>
          </table:table-cell>
          <table:table-cell table:style-name="ce123" table:formula="of:=[$Исходные.G19]+([$Исходные.G20]+[$Исходные.G21]*[.A19]+[$Исходные.G22]*[.A19]^2)/[$Поезд.I9]" office:value-type="float" office:value="2.2395991438023">
            <text:p>2.240</text:p>
          </table:table-cell>
          <table:table-cell table:style-name="ce123" table:formula="of:=[.G20]*[$Поезд.G11]+[.H20]*[$Поезд.H11]+[.I20]*[$Поезд.I11]" office:value-type="float" office:value="2.2736403706457">
            <text:p>2.274</text:p>
          </table:table-cell>
          <table:table-cell table:style-name="ce123" table:formula="of:=[.J20]*[$Поезд.H26]" office:value-type="float" office:value="13305.0706121742">
            <text:p>13305.071</text:p>
          </table:table-cell>
          <table:table-cell table:style-name="ce123" table:formula="of:=[.K20]+[.F20]" office:value-type="float" office:value="14037.2706121742">
            <text:p>14037.271</text:p>
          </table:table-cell>
          <table:table-cell table:style-name="ce123" table:formula="of:=[.L20]/[$Поезд.H30]" office:value-type="float" office:value="2.23812805923809">
            <text:p>2.238</text:p>
          </table:table-cell>
          <table:table-cell table:style-name="ce126" table:formula="of:=ROUND([.D20]-[.M20];1)" office:value-type="float" office:value="4">
            <text:p>4.0</text:p>
          </table:table-cell>
          <table:table-cell table:number-columns-repeated="1010"/>
        </table:table-row>
        <table:table-row table:style-name="ro1">
          <table:table-cell table:style-name="ce118" office:value-type="float" office:value="100">
            <text:p>100</text:p>
          </table:table-cell>
          <table:table-cell table:style-name="ce120" office:value-type="float" office:value="10200">
            <text:p>10200</text:p>
          </table:table-cell>
          <table:table-cell table:style-name="ce121" table:formula="of:=[.B20]*[Исходные.E7]" office:value-type="float" office:value="35100">
            <text:p>35100</text:p>
          </table:table-cell>
          <table:table-cell table:style-name="ce123" table:formula="of:=[.C21]/[$Поезд.H30]" office:value-type="float" office:value="5.59640809454262">
            <text:p>5.596</text:p>
          </table:table-cell>
          <table:table-cell table:style-name="ce123" table:formula="of:=[$Исходные.E35]+[$Исходные.E36]*[.A20]+[$Исходные.E37]*[.A20]^2" office:value-type="float" office:value="5.5575">
            <text:p>5.558</text:p>
          </table:table-cell>
          <table:table-cell table:style-name="ce123" table:formula="of:=[.E21]*[$Исходные.E25]" office:value-type="float" office:value="778.05">
            <text:p>778.050</text:p>
          </table:table-cell>
          <table:table-cell table:style-name="ce123" table:formula="of:=[$Исходные.E19]+([$Исходные.E20]+[$Исходные.E21]*[.A20]+[$Исходные.E22]*[.A20]^2)/[$Поезд.G9]" office:value-type="float" office:value="2.41454767726161">
            <text:p>2.415</text:p>
          </table:table-cell>
          <table:table-cell table:style-name="ce123" table:formula="of:=[$Исходные.F19]+([$Исходные.F20]+[$Исходные.F21]*[.A20]+[$Исходные.F22]*[.A20]^2)/[$Поезд.H9]" office:value-type="float" office:value="2.6077380952381">
            <text:p>2.608</text:p>
          </table:table-cell>
          <table:table-cell table:style-name="ce123" table:formula="of:=[$Исходные.G19]+([$Исходные.G20]+[$Исходные.G21]*[.A20]+[$Исходные.G22]*[.A20]^2)/[$Поезд.I9]" office:value-type="float" office:value="2.36945579555037">
            <text:p>2.369</text:p>
          </table:table-cell>
          <table:table-cell table:style-name="ce123" table:formula="of:=[.G21]*[$Поезд.G11]+[.H21]*[$Поезд.H11]+[.I21]*[$Поезд.I11]" office:value-type="float" office:value="2.4104784092439">
            <text:p>2.410</text:p>
          </table:table-cell>
          <table:table-cell table:style-name="ce123" table:formula="of:=[.J21]*[$Поезд.H26]" office:value-type="float" office:value="14105.8303934862">
            <text:p>14105.830</text:p>
          </table:table-cell>
          <table:table-cell table:style-name="ce123" table:formula="of:=[.K21]+[.F21]" office:value-type="float" office:value="14883.8803934862">
            <text:p>14883.880</text:p>
          </table:table-cell>
          <table:table-cell table:style-name="ce123" table:formula="of:=[.L21]/[$Поезд.H30]" office:value-type="float" office:value="2.37311306872679">
            <text:p>2.373</text:p>
          </table:table-cell>
          <table:table-cell table:style-name="ce126" table:formula="of:=ROUND([.D21]-[.M21];1)" office:value-type="float" office:value="3.2">
            <text:p>3.2</text:p>
          </table:table-cell>
          <table:table-cell table:number-columns-repeated="1010"/>
        </table:table-row>
        <table:table-row table:style-name="ro1">
          <table:table-cell table:style-name="ce118" office:value-type="float" office:value="100">
            <text:p>100</text:p>
          </table:table-cell>
          <table:table-cell table:style-name="ce120" office:value-type="float" office:value="9200">
            <text:p>9200</text:p>
          </table:table-cell>
          <table:table-cell table:style-name="ce121" table:formula="of:=[.B21]*[Исходные.E7]" office:value-type="float" office:value="30600">
            <text:p>30600</text:p>
          </table:table-cell>
          <table:table-cell table:style-name="ce123" table:formula="of:=[.C22]/[$Поезд.H30]" office:value-type="float" office:value="4.87891987729357">
            <text:p>4.879</text:p>
          </table:table-cell>
          <table:table-cell table:style-name="ce123" table:formula="of:=[$Исходные.E35]+[$Исходные.E36]*[.A21]+[$Исходные.E37]*[.A21]^2" office:value-type="float" office:value="5.9">
            <text:p>5.900</text:p>
          </table:table-cell>
          <table:table-cell table:style-name="ce123" table:formula="of:=[.E22]*[$Исходные.E25]" office:value-type="float" office:value="826">
            <text:p>826.000</text:p>
          </table:table-cell>
          <table:table-cell table:style-name="ce123" table:formula="of:=[$Исходные.E19]+([$Исходные.E20]+[$Исходные.E21]*[.A21]+[$Исходные.E22]*[.A21]^2)/[$Поезд.G9]" office:value-type="float" office:value="2.55819070904645">
            <text:p>2.558</text:p>
          </table:table-cell>
          <table:table-cell table:style-name="ce123" table:formula="of:=[$Исходные.F19]+([$Исходные.F20]+[$Исходные.F21]*[.A21]+[$Исходные.F22]*[.A21]^2)/[$Поезд.H9]" office:value-type="float" office:value="2.74761904761905">
            <text:p>2.748</text:p>
          </table:table-cell>
          <table:table-cell table:style-name="ce123" table:formula="of:=[$Исходные.G19]+([$Исходные.G20]+[$Исходные.G21]*[.A21]+[$Исходные.G22]*[.A21]^2)/[$Поезд.I9]" office:value-type="float" office:value="2.5057987935396">
            <text:p>2.506</text:p>
          </table:table-cell>
          <table:table-cell table:style-name="ce123" table:formula="of:=[.G22]*[$Поезд.G11]+[.H22]*[$Поезд.H11]+[.I22]*[$Поезд.I11]" office:value-type="float" office:value="2.55346265738687">
            <text:p>2.553</text:p>
          </table:table-cell>
          <table:table-cell table:style-name="ce123" table:formula="of:=[.J22]*[$Поезд.H26]" office:value-type="float" office:value="14942.5570555091">
            <text:p>14942.557</text:p>
          </table:table-cell>
          <table:table-cell table:style-name="ce123" table:formula="of:=[.K22]+[.F22]" office:value-type="float" office:value="15768.5570555091">
            <text:p>15768.557</text:p>
          </table:table-cell>
          <table:table-cell table:style-name="ce123" table:formula="of:=[.L22]/[$Поезд.H30]" office:value-type="float" office:value="2.51416753118826">
            <text:p>2.514</text:p>
          </table:table-cell>
          <table:table-cell table:style-name="ce126" table:formula="of:=ROUND([.D22]-[.M22];1)" office:value-type="float" office:value="2.4">
            <text:p>2.4</text:p>
          </table:table-cell>
          <table:table-cell table:number-columns-repeated="1010"/>
        </table:table-row>
        <table:table-row table:style-name="ro1">
          <table:table-cell table:style-name="ce118" office:value-type="float" office:value="100">
            <text:p>100</text:p>
          </table:table-cell>
          <table:table-cell table:style-name="ce120" office:value-type="float" office:value="9200">
            <text:p>9200</text:p>
          </table:table-cell>
          <table:table-cell table:style-name="ce121" table:formula="of:=[.B22]*[Исходные.E7]" office:value-type="float" office:value="27600">
            <text:p>27600</text:p>
          </table:table-cell>
          <table:table-cell table:style-name="ce123" table:formula="of:=[.C23]/[$Поезд.H30]" office:value-type="float" office:value="4.40059439912753">
            <text:p>4.401</text:p>
          </table:table-cell>
          <table:table-cell table:style-name="ce123" table:formula="of:=[$Исходные.E35]+[$Исходные.E36]*[.A22]+[$Исходные.E37]*[.A22]^2" office:value-type="float" office:value="5.9">
            <text:p>5.900</text:p>
          </table:table-cell>
          <table:table-cell table:style-name="ce123" table:formula="of:=[.E23]*[$Исходные.E25]" office:value-type="float" office:value="826">
            <text:p>826.000</text:p>
          </table:table-cell>
          <table:table-cell table:style-name="ce123" table:formula="of:=[$Исходные.E19]+([$Исходные.E20]+[$Исходные.E21]*[.A22]+[$Исходные.E22]*[.A22]^2)/[$Поезд.G9]" office:value-type="float" office:value="2.55819070904645">
            <text:p>2.558</text:p>
          </table:table-cell>
          <table:table-cell table:style-name="ce123" table:formula="of:=[$Исходные.F19]+([$Исходные.F20]+[$Исходные.F21]*[.A22]+[$Исходные.F22]*[.A22]^2)/[$Поезд.H9]" office:value-type="float" office:value="2.74761904761905">
            <text:p>2.748</text:p>
          </table:table-cell>
          <table:table-cell table:style-name="ce123" table:formula="of:=[$Исходные.G19]+([$Исходные.G20]+[$Исходные.G21]*[.A22]+[$Исходные.G22]*[.A22]^2)/[$Поезд.I9]" office:value-type="float" office:value="2.5057987935396">
            <text:p>2.506</text:p>
          </table:table-cell>
          <table:table-cell table:style-name="ce123" table:formula="of:=[.G23]*[$Поезд.G11]+[.H23]*[$Поезд.H11]+[.I23]*[$Поезд.I11]" office:value-type="float" office:value="2.55346265738687">
            <text:p>2.553</text:p>
          </table:table-cell>
          <table:table-cell table:style-name="ce123" table:formula="of:=[.J23]*[$Поезд.H26]" office:value-type="float" office:value="14942.5570555091">
            <text:p>14942.557</text:p>
          </table:table-cell>
          <table:table-cell table:style-name="ce123" table:formula="of:=[.K23]+[.F23]" office:value-type="float" office:value="15768.5570555091">
            <text:p>15768.557</text:p>
          </table:table-cell>
          <table:table-cell table:style-name="ce123" table:formula="of:=[.L23]/[$Поезд.H30]" office:value-type="float" office:value="2.51416753118826">
            <text:p>2.514</text:p>
          </table:table-cell>
          <table:table-cell table:style-name="ce126" table:formula="of:=ROUND([.D23]-[.M23];1)" office:value-type="float" office:value="1.9">
            <text:p>1.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formula="of:=[$Исходные.B3]" office:value-type="string" office:string-value="Горбань А. П.">
            <text:p>Горбань А. П.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орможение" table:style-name="ta5" table:print="false">
        <office:forms form:automatic-focus="false" form:apply-design-mode="false"/>
        <table:table-column table:style-name="co7" table:default-cell-style-name="ce128"/>
        <table:table-column table:style-name="co11" table:default-cell-style-name="ce130"/>
        <table:table-column table:style-name="co11" table:number-columns-repeated="2" table:default-cell-style-name="ce123"/>
        <table:table-column table:style-name="co18" table:default-cell-style-name="ce123"/>
        <table:table-column table:style-name="co19" table:default-cell-style-name="ce130"/>
        <table:table-column table:style-name="co20" table:default-cell-style-name="ce123"/>
        <table:table-column table:style-name="co21" table:default-cell-style-name="ce123"/>
        <table:table-column table:style-name="co22" table:default-cell-style-name="ce133"/>
        <table:table-column table:style-name="co23" table:default-cell-style-name="ce133"/>
        <table:table-column table:style-name="co23" table:default-cell-style-name="ce135"/>
        <table:table-column table:style-name="co1" table:number-columns-repeated="1013" table:default-cell-style-name="Default"/>
        <table:table-row table:style-name="ro1">
          <table:table-cell table:style-name="Default" office:value-type="string">
            <text:p>Таблица удельных равнодействующих сил в режиме торможения поезда весом</text:p>
          </table:table-cell>
          <table:table-cell table:style-name="Default" table:number-columns-repeated="5"/>
          <table:table-cell table:style-name="ce95" table:formula="of:=[$Поезд.H30]" office:value-type="float" office:value="6271.88">
            <text:p>6271.88</text:p>
          </table:table-cell>
          <table:table-cell table:style-name="Default" office:value-type="string">
            <text:p>т,</text:p>
          </table:table-cell>
          <table:table-cell table:style-name="ce131" office:value-type="string">
            <text:p>локомотив</text:p>
          </table:table-cell>
          <table:table-cell table:style-name="ce97" table:formula="of:=[Тяга.M1]" office:value-type="string" office:string-value="3">
            <text:p>3</text:p>
          </table:table-cell>
          <table:table-cell table:style-name="ce98" table:formula="of:=[$Исходные.E6]" office:value-type="string" office:string-value="ВЛ80т">
            <text:p>ВЛ80т</text:p>
          </table:table-cell>
          <table:table-cell table:number-columns-repeated="1013"/>
        </table:table-row>
        <table:table-row table:style-name="ro9">
          <table:table-cell table:style-name="ce116" office:value-type="string">
            <text:p>Скорость</text:p>
          </table:table-cell>
          <table:table-cell table:style-name="ce119" office:value-type="string">
            <text:p>Удельное сопротивление выбега локомотива</text:p>
          </table:table-cell>
          <table:table-cell table:style-name="ce119" office:value-type="string">
            <text:p>Полное сопротивление выбега локомотива</text:p>
          </table:table-cell>
          <table:table-cell table:style-name="ce119" office:value-type="string">
            <text:p>Полное сопротивление выбега состава</text:p>
          </table:table-cell>
          <table:table-cell table:style-name="ce119" office:value-type="string">
            <text:p>Полное сопротивление выбега поезда</text:p>
          </table:table-cell>
          <table:table-cell table:style-name="ce119" office:value-type="string">
            <text:p>Удельное сопротивление выбега поезда</text:p>
          </table:table-cell>
          <table:table-cell table:style-name="ce119" office:value-type="string">
            <text:p>Тормозной коэффициент</text:p>
          </table:table-cell>
          <table:table-cell table:style-name="ce119" office:value-type="string">
            <text:p>Тормозная сила</text:p>
          </table:table-cell>
          <table:table-cell table:style-name="ce119" office:value-type="string">
            <text:p>Служебная тормозная сила</text:p>
          </table:table-cell>
          <table:table-cell table:style-name="ce119" office:value-type="string">
            <text:p>Удельная результирующая экстренного торможения</text:p>
          </table:table-cell>
          <table:table-cell table:style-name="ce119" office:value-type="string">
            <text:p>Удельная результирующая служебного торможения</text:p>
          </table:table-cell>
          <table:table-cell table:number-columns-repeated="1013"/>
        </table:table-row>
        <table:table-row table:style-name="ro1">
          <table:table-cell table:style-name="ce127" table:formula="of:=[$Тяга.A3]" office:value-type="float" office:value="0">
            <text:p>0</text:p>
          </table:table-cell>
          <table:table-cell table:style-name="ce129" table:formula="of:=[$Исходные.F35]+[$Исходные.F36]*[.A3]+[$Исходные.F37]*[.A3]^2" office:value-type="float" office:value="2.4">
            <text:p>2.4000</text:p>
          </table:table-cell>
          <table:table-cell table:style-name="ce122" table:formula="of:=[.B3]*[$Исходные.E25]" office:value-type="float" office:value="336">
            <text:p>336.000</text:p>
          </table:table-cell>
          <table:table-cell table:style-name="ce122" table:formula="of:=[$Тяга.K3]" office:value-type="float" office:value="5041.73115011385">
            <text:p>5041.731</text:p>
          </table:table-cell>
          <table:table-cell table:style-name="ce122" table:formula="of:=[.D3]+[.C3]" office:value-type="float" office:value="5377.73115011385">
            <text:p>5377.731</text:p>
          </table:table-cell>
          <table:table-cell table:style-name="ce129" table:formula="of:=[.E3]/[$Поезд.H30]" office:value-type="float" office:value="0.857435274608866">
            <text:p>0.8574</text:p>
          </table:table-cell>
          <table:table-cell table:style-name="ce122" table:formula="of:=[$Исходные.E40]*([.A3]+[$Исходные.E42])/([$Исходные.E41]*[.A3]+[$Исходные.E43])" office:value-type="float" office:value="0.27">
            <text:p>0.270</text:p>
          </table:table-cell>
          <table:table-cell table:style-name="ce122" table:formula="of:=1000*[.G3]*[$Поезд.H36]" office:value-type="float" office:value="95.9138248818536">
            <text:p>95.914</text:p>
          </table:table-cell>
          <table:table-cell table:style-name="ce132" table:formula="of:=[.H3]*[$Исходные.E44]" office:value-type="float" office:value="67.1396774172975">
            <text:p>67.14</text:p>
          </table:table-cell>
          <table:table-cell table:style-name="ce132" table:formula="of:=[.H3]+[.F3]" office:value-type="float" office:value="96.7712601564625">
            <text:p>96.77</text:p>
          </table:table-cell>
          <table:table-cell table:style-name="ce134" table:formula="of:=[.I3]+[.F3]" office:value-type="float" office:value="67.9971126919064">
            <text:p>68.00</text:p>
          </table:table-cell>
          <table:table-cell table:number-columns-repeated="1013"/>
        </table:table-row>
        <table:table-row table:style-name="ro1">
          <table:table-cell table:formula="of:=[$Тяга.A4]" office:value-type="float" office:value="10">
            <text:p>10</text:p>
          </table:table-cell>
          <table:table-cell table:formula="of:=[$Исходные.F35]+[$Исходные.F36]*[.A4]+[$Исходные.F37]*[.A4]^2" office:value-type="float" office:value="2.545">
            <text:p>2.5450</text:p>
          </table:table-cell>
          <table:table-cell table:formula="of:=[.B4]*[$Исходные.E25]" office:value-type="float" office:value="356.3">
            <text:p>356.300</text:p>
          </table:table-cell>
          <table:table-cell table:formula="of:=[$Тяга.K4]" office:value-type="float" office:value="5384.40988785802">
            <text:p>5384.410</text:p>
          </table:table-cell>
          <table:table-cell table:formula="of:=[.D4]+[.C4]" office:value-type="float" office:value="5740.70988785802">
            <text:p>5740.710</text:p>
          </table:table-cell>
          <table:table-cell table:formula="of:=[.E4]/[$Поезд.H30]" office:value-type="float" office:value="0.91530926737406">
            <text:p>0.9153</text:p>
          </table:table-cell>
          <table:table-cell table:formula="of:=[$Исходные.E40]*([.A4]+[$Исходные.E42])/([$Исходные.E41]*[.A4]+[$Исходные.E43])" office:value-type="float" office:value="0.198">
            <text:p>0.198</text:p>
          </table:table-cell>
          <table:table-cell table:formula="of:=1000*[.G4]*[$Поезд.H36]" office:value-type="float" office:value="70.3368049133593">
            <text:p>70.337</text:p>
          </table:table-cell>
          <table:table-cell table:formula="of:=[.H4]*[$Исходные.E44]" office:value-type="float" office:value="49.2357634393515">
            <text:p>49.24</text:p>
          </table:table-cell>
          <table:table-cell table:formula="of:=[.H4]+[.F4]" office:value-type="float" office:value="71.2521141807334">
            <text:p>71.25</text:p>
          </table:table-cell>
          <table:table-cell table:formula="of:=[.I4]+[.F4]" office:value-type="float" office:value="50.1510727067256">
            <text:p>50.15</text:p>
          </table:table-cell>
          <table:table-cell table:number-columns-repeated="1013"/>
        </table:table-row>
        <table:table-row table:style-name="ro1">
          <table:table-cell table:formula="of:=[$Тяга.A5]" office:value-type="float" office:value="20">
            <text:p>20</text:p>
          </table:table-cell>
          <table:table-cell table:formula="of:=[$Исходные.F35]+[$Исходные.F36]*[.A5]+[$Исходные.F37]*[.A5]^2" office:value-type="float" office:value="2.76">
            <text:p>2.7600</text:p>
          </table:table-cell>
          <table:table-cell table:formula="of:=[.B5]*[$Исходные.E25]" office:value-type="float" office:value="386.4">
            <text:p>386.400</text:p>
          </table:table-cell>
          <table:table-cell table:formula="of:=[$Тяга.K5]" office:value-type="float" office:value="5870.95614844559">
            <text:p>5870.956</text:p>
          </table:table-cell>
          <table:table-cell table:formula="of:=[.D5]+[.C5]" office:value-type="float" office:value="6257.35614844559">
            <text:p>6257.356</text:p>
          </table:table-cell>
          <table:table-cell table:formula="of:=[.E5]/[$Поезд.H30]" office:value-type="float" office:value="0.997684290586809">
            <text:p>0.9977</text:p>
          </table:table-cell>
          <table:table-cell table:formula="of:=[$Исходные.E40]*([.A5]+[$Исходные.E42])/([$Исходные.E41]*[.A5]+[$Исходные.E43])" office:value-type="float" office:value="0.162">
            <text:p>0.162</text:p>
          </table:table-cell>
          <table:table-cell table:formula="of:=1000*[.G5]*[$Поезд.H36]" office:value-type="float" office:value="57.5482949291122">
            <text:p>57.548</text:p>
          </table:table-cell>
          <table:table-cell table:formula="of:=[.H5]*[$Исходные.E44]" office:value-type="float" office:value="40.2838064503785">
            <text:p>40.28</text:p>
          </table:table-cell>
          <table:table-cell table:formula="of:=[.H5]+[.F5]" office:value-type="float" office:value="58.545979219699">
            <text:p>58.55</text:p>
          </table:table-cell>
          <table:table-cell table:formula="of:=[.I5]+[.F5]" office:value-type="float" office:value="41.2814907409653">
            <text:p>41.28</text:p>
          </table:table-cell>
          <table:table-cell table:number-columns-repeated="1013"/>
        </table:table-row>
        <table:table-row table:style-name="ro1">
          <table:table-cell table:formula="of:=[$Тяга.A6]" office:value-type="float" office:value="30">
            <text:p>30</text:p>
          </table:table-cell>
          <table:table-cell table:formula="of:=[$Исходные.F35]+[$Исходные.F36]*[.A6]+[$Исходные.F37]*[.A6]^2" office:value-type="float" office:value="3.045">
            <text:p>3.0450</text:p>
          </table:table-cell>
          <table:table-cell table:formula="of:=[.B6]*[$Исходные.E25]" office:value-type="float" office:value="426.3">
            <text:p>426.300</text:p>
          </table:table-cell>
          <table:table-cell table:formula="of:=[$Тяга.K6]" office:value-type="float" office:value="6501.36993187659">
            <text:p>6501.370</text:p>
          </table:table-cell>
          <table:table-cell table:formula="of:=[.D6]+[.C6]" office:value-type="float" office:value="6927.66993187658">
            <text:p>6927.670</text:p>
          </table:table-cell>
          <table:table-cell table:formula="of:=[.E6]/[$Поезд.H30]" office:value-type="float" office:value="1.10456034424711">
            <text:p>1.1046</text:p>
          </table:table-cell>
          <table:table-cell table:formula="of:=[$Исходные.E40]*([.A6]+[$Исходные.E42])/([$Исходные.E41]*[.A6]+[$Исходные.E43])" office:value-type="float" office:value="0.1404">
            <text:p>0.140</text:p>
          </table:table-cell>
          <table:table-cell table:formula="of:=1000*[.G6]*[$Поезд.H36]" office:value-type="float" office:value="49.8751889385639">
            <text:p>49.875</text:p>
          </table:table-cell>
          <table:table-cell table:formula="of:=[.H6]*[$Исходные.E44]" office:value-type="float" office:value="34.9126322569947">
            <text:p>34.91</text:p>
          </table:table-cell>
          <table:table-cell table:formula="of:=[.H6]+[.F6]" office:value-type="float" office:value="50.979749282811">
            <text:p>50.98</text:p>
          </table:table-cell>
          <table:table-cell table:formula="of:=[.I6]+[.F6]" office:value-type="float" office:value="36.0171926012418">
            <text:p>36.02</text:p>
          </table:table-cell>
          <table:table-cell table:number-columns-repeated="1013"/>
        </table:table-row>
        <table:table-row table:style-name="ro1">
          <table:table-cell table:formula="of:=[$Тяга.A7]" office:value-type="float" office:value="40">
            <text:p>40</text:p>
          </table:table-cell>
          <table:table-cell table:formula="of:=[$Исходные.F35]+[$Исходные.F36]*[.A7]+[$Исходные.F37]*[.A7]^2" office:value-type="float" office:value="3.4">
            <text:p>3.4000</text:p>
          </table:table-cell>
          <table:table-cell table:formula="of:=[.B7]*[$Исходные.E25]" office:value-type="float" office:value="476">
            <text:p>476.000</text:p>
          </table:table-cell>
          <table:table-cell table:formula="of:=[$Тяга.K7]" office:value-type="float" office:value="7275.65123815099">
            <text:p>7275.651</text:p>
          </table:table-cell>
          <table:table-cell table:formula="of:=[.D7]+[.C7]" office:value-type="float" office:value="7751.65123815099">
            <text:p>7751.651</text:p>
          </table:table-cell>
          <table:table-cell table:formula="of:=[.E7]/[$Поезд.H30]" office:value-type="float" office:value="1.23593742835497">
            <text:p>1.2359</text:p>
          </table:table-cell>
          <table:table-cell table:formula="of:=[$Исходные.E40]*([.A7]+[$Исходные.E42])/([$Исходные.E41]*[.A7]+[$Исходные.E43])" office:value-type="float" office:value="0.126">
            <text:p>0.126</text:p>
          </table:table-cell>
          <table:table-cell table:formula="of:=1000*[.G7]*[$Поезд.H36]" office:value-type="float" office:value="44.759784944865">
            <text:p>44.760</text:p>
          </table:table-cell>
          <table:table-cell table:formula="of:=[.H7]*[$Исходные.E44]" office:value-type="float" office:value="31.3318494614055">
            <text:p>31.33</text:p>
          </table:table-cell>
          <table:table-cell table:formula="of:=[.H7]+[.F7]" office:value-type="float" office:value="45.99572237322">
            <text:p>46.00</text:p>
          </table:table-cell>
          <table:table-cell table:formula="of:=[.I7]+[.F7]" office:value-type="float" office:value="32.5677868897605">
            <text:p>32.57</text:p>
          </table:table-cell>
          <table:table-cell table:number-columns-repeated="1013"/>
        </table:table-row>
        <table:table-row table:style-name="ro1">
          <table:table-cell table:formula="of:=[$Тяга.A8]" office:value-type="float" office:value="43.2">
            <text:p>43.2</text:p>
          </table:table-cell>
          <table:table-cell table:formula="of:=[$Исходные.F35]+[$Исходные.F36]*[.A8]+[$Исходные.F37]*[.A8]^2" office:value-type="float" office:value="3.528384">
            <text:p>3.5284</text:p>
          </table:table-cell>
          <table:table-cell table:formula="of:=[.B8]*[$Исходные.E25]" office:value-type="float" office:value="493.97376">
            <text:p>493.974</text:p>
          </table:table-cell>
          <table:table-cell table:formula="of:=[$Тяга.K8]" office:value-type="float" office:value="7553.80607698333">
            <text:p>7553.806</text:p>
          </table:table-cell>
          <table:table-cell table:formula="of:=[.D8]+[.C8]" office:value-type="float" office:value="8047.77983698333">
            <text:p>8047.780</text:p>
          </table:table-cell>
          <table:table-cell table:formula="of:=[.E8]/[$Поезд.H30]" office:value-type="float" office:value="1.28315271290001">
            <text:p>1.2832</text:p>
          </table:table-cell>
          <table:table-cell table:formula="of:=[$Исходные.E40]*([.A8]+[$Исходные.E42])/([$Исходные.E41]*[.A8]+[$Исходные.E43])" office:value-type="float" office:value="0.122354430379747">
            <text:p>0.122</text:p>
          </table:table-cell>
          <table:table-cell table:formula="of:=1000*[.G8]*[$Поезд.H36]" office:value-type="float" office:value="43.4647459591185">
            <text:p>43.465</text:p>
          </table:table-cell>
          <table:table-cell table:formula="of:=[.H8]*[$Исходные.E44]" office:value-type="float" office:value="30.4253221713829">
            <text:p>30.43</text:p>
          </table:table-cell>
          <table:table-cell table:formula="of:=[.H8]+[.F8]" office:value-type="float" office:value="44.7478986720185">
            <text:p>44.75</text:p>
          </table:table-cell>
          <table:table-cell table:formula="of:=[.I8]+[.F8]" office:value-type="float" office:value="31.7084748842829">
            <text:p>31.71</text:p>
          </table:table-cell>
          <table:table-cell table:number-columns-repeated="1013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Исходные.F35]+[$Исходные.F36]*[.A9]+[$Исходные.F37]*[.A9]^2" office:value-type="float" office:value="3.60375">
            <text:p>3.6038</text:p>
          </table:table-cell>
          <table:table-cell table:formula="of:=[.B9]*[$Исходные.E25]" office:value-type="float" office:value="504.525">
            <text:p>504.525</text:p>
          </table:table-cell>
          <table:table-cell table:formula="of:=[$Тяга.K9]" office:value-type="float" office:value="7716.74221235447">
            <text:p>7716.742</text:p>
          </table:table-cell>
          <table:table-cell table:formula="of:=[.D9]+[.C9]" office:value-type="float" office:value="8221.26721235447">
            <text:p>8221.267</text:p>
          </table:table-cell>
          <table:table-cell table:formula="of:=[.E9]/[$Поезд.H30]" office:value-type="float" office:value="1.31081385682674">
            <text:p>1.3108</text:p>
          </table:table-cell>
          <table:table-cell table:formula="of:=[$Исходные.E40]*([.A9]+[$Исходные.E42])/([$Исходные.E41]*[.A9]+[$Исходные.E43])" office:value-type="float" office:value="0.120461538461538">
            <text:p>0.120</text:p>
          </table:table-cell>
          <table:table-cell table:formula="of:=1000*[.G9]*[$Поезд.H36]" office:value-type="float" office:value="42.7923218703655">
            <text:p>42.792</text:p>
          </table:table-cell>
          <table:table-cell table:formula="of:=[.H9]*[$Исходные.E44]" office:value-type="float" office:value="29.9546253092558">
            <text:p>29.95</text:p>
          </table:table-cell>
          <table:table-cell table:formula="of:=[.H9]+[.F9]" office:value-type="float" office:value="44.1031357271922">
            <text:p>44.10</text:p>
          </table:table-cell>
          <table:table-cell table:formula="of:=[.I9]+[.F9]" office:value-type="float" office:value="31.2654391660826">
            <text:p>31.27</text:p>
          </table:table-cell>
          <table:table-cell table:number-columns-repeated="1013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Исходные.F35]+[$Исходные.F36]*[.A10]+[$Исходные.F37]*[.A10]^2" office:value-type="float" office:value="3.60375">
            <text:p>3.6038</text:p>
          </table:table-cell>
          <table:table-cell table:formula="of:=[.B10]*[$Исходные.E25]" office:value-type="float" office:value="504.525">
            <text:p>504.525</text:p>
          </table:table-cell>
          <table:table-cell table:formula="of:=[$Тяга.K10]" office:value-type="float" office:value="7716.74221235447">
            <text:p>7716.742</text:p>
          </table:table-cell>
          <table:table-cell table:formula="of:=[.D10]+[.C10]" office:value-type="float" office:value="8221.26721235447">
            <text:p>8221.267</text:p>
          </table:table-cell>
          <table:table-cell table:formula="of:=[.E10]/[$Поезд.H30]" office:value-type="float" office:value="1.31081385682674">
            <text:p>1.3108</text:p>
          </table:table-cell>
          <table:table-cell table:formula="of:=[$Исходные.E40]*([.A10]+[$Исходные.E42])/([$Исходные.E41]*[.A10]+[$Исходные.E43])" office:value-type="float" office:value="0.120461538461538">
            <text:p>0.120</text:p>
          </table:table-cell>
          <table:table-cell table:formula="of:=1000*[.G10]*[$Поезд.H36]" office:value-type="float" office:value="42.7923218703655">
            <text:p>42.792</text:p>
          </table:table-cell>
          <table:table-cell table:formula="of:=[.H10]*[$Исходные.E44]" office:value-type="float" office:value="29.9546253092558">
            <text:p>29.95</text:p>
          </table:table-cell>
          <table:table-cell table:formula="of:=[.H10]+[.F10]" office:value-type="float" office:value="44.1031357271922">
            <text:p>44.10</text:p>
          </table:table-cell>
          <table:table-cell table:formula="of:=[.I10]+[.F10]" office:value-type="float" office:value="31.2654391660826">
            <text:p>31.27</text:p>
          </table:table-cell>
          <table:table-cell table:number-columns-repeated="1013"/>
        </table:table-row>
        <table:table-row table:style-name="ro1">
          <table:table-cell table:formula="of:=[$Тяга.A10]" office:value-type="float" office:value="46.2">
            <text:p>46.2</text:p>
          </table:table-cell>
          <table:table-cell table:formula="of:=[$Исходные.F35]+[$Исходные.F36]*[.A11]+[$Исходные.F37]*[.A11]^2" office:value-type="float" office:value="3.655254">
            <text:p>3.6553</text:p>
          </table:table-cell>
          <table:table-cell table:formula="of:=[.B11]*[$Исходные.E25]" office:value-type="float" office:value="511.73556">
            <text:p>511.736</text:p>
          </table:table-cell>
          <table:table-cell table:formula="of:=[$Тяга.K11]" office:value-type="float" office:value="7827.95591801308">
            <text:p>7827.956</text:p>
          </table:table-cell>
          <table:table-cell table:formula="of:=[.D11]+[.C11]" office:value-type="float" office:value="8339.69147801308">
            <text:p>8339.691</text:p>
          </table:table-cell>
          <table:table-cell table:formula="of:=[.E11]/[$Поезд.H30]" office:value-type="float" office:value="1.32969563799261">
            <text:p>1.3297</text:p>
          </table:table-cell>
          <table:table-cell table:formula="of:=[$Исходные.E40]*([.A11]+[$Исходные.E42])/([$Исходные.E41]*[.A11]+[$Исходные.E43])" office:value-type="float" office:value="0.119256797583082">
            <text:p>0.119</text:p>
          </table:table-cell>
          <table:table-cell table:formula="of:=1000*[.G11]*[$Поезд.H36]" office:value-type="float" office:value="42.3643540716828">
            <text:p>42.364</text:p>
          </table:table-cell>
          <table:table-cell table:formula="of:=[.H11]*[$Исходные.E44]" office:value-type="float" office:value="29.6550478501779">
            <text:p>29.66</text:p>
          </table:table-cell>
          <table:table-cell table:formula="of:=[.H11]+[.F11]" office:value-type="float" office:value="43.6940497096754">
            <text:p>43.69</text:p>
          </table:table-cell>
          <table:table-cell table:formula="of:=[.I11]+[.F11]" office:value-type="float" office:value="30.9847434881705">
            <text:p>30.98</text:p>
          </table:table-cell>
          <table:table-cell table:number-columns-repeated="1013"/>
        </table:table-row>
        <table:table-row table:style-name="ro1">
          <table:table-cell table:formula="of:=[$Тяга.A11]" office:value-type="float" office:value="50">
            <text:p>50</text:p>
          </table:table-cell>
          <table:table-cell table:formula="of:=[$Исходные.F35]+[$Исходные.F36]*[.A12]+[$Исходные.F37]*[.A12]^2" office:value-type="float" office:value="3.825">
            <text:p>3.8250</text:p>
          </table:table-cell>
          <table:table-cell table:formula="of:=[.B12]*[$Исходные.E25]" office:value-type="float" office:value="535.5">
            <text:p>535.500</text:p>
          </table:table-cell>
          <table:table-cell table:formula="of:=[$Тяга.K12]" office:value-type="float" office:value="8193.8000672688">
            <text:p>8193.800</text:p>
          </table:table-cell>
          <table:table-cell table:formula="of:=[.D12]+[.C12]" office:value-type="float" office:value="8729.3000672688">
            <text:p>8729.300</text:p>
          </table:table-cell>
          <table:table-cell table:formula="of:=[.E12]/[$Поезд.H30]" office:value-type="float" office:value="1.39181554291039">
            <text:p>1.3918</text:p>
          </table:table-cell>
          <table:table-cell table:formula="of:=[$Исходные.E40]*([.A12]+[$Исходные.E42])/([$Исходные.E41]*[.A12]+[$Исходные.E43])" office:value-type="float" office:value="0.115714285714286">
            <text:p>0.116</text:p>
          </table:table-cell>
          <table:table-cell table:formula="of:=1000*[.G12]*[$Поезд.H36]" office:value-type="float" office:value="41.1059249493658">
            <text:p>41.106</text:p>
          </table:table-cell>
          <table:table-cell table:formula="of:=[.H12]*[$Исходные.E44]" office:value-type="float" office:value="28.7741474645561">
            <text:p>28.77</text:p>
          </table:table-cell>
          <table:table-cell table:formula="of:=[.H12]+[.F12]" office:value-type="float" office:value="42.4977404922762">
            <text:p>42.50</text:p>
          </table:table-cell>
          <table:table-cell table:formula="of:=[.I12]+[.F12]" office:value-type="float" office:value="30.1659630074665">
            <text:p>30.17</text:p>
          </table:table-cell>
          <table:table-cell table:number-columns-repeated="1013"/>
        </table:table-row>
        <table:table-row table:style-name="ro1">
          <table:table-cell table:formula="of:=[$Тяга.A12]" office:value-type="float" office:value="55">
            <text:p>55</text:p>
          </table:table-cell>
          <table:table-cell table:formula="of:=[$Исходные.F35]+[$Исходные.F36]*[.A13]+[$Исходные.F37]*[.A13]^2" office:value-type="float" office:value="4.06375">
            <text:p>4.0638</text:p>
          </table:table-cell>
          <table:table-cell table:formula="of:=[.B13]*[$Исходные.E25]" office:value-type="float" office:value="568.925">
            <text:p>568.925</text:p>
          </table:table-cell>
          <table:table-cell table:formula="of:=[$Тяга.K13]" office:value-type="float" office:value="8706.82480289399">
            <text:p>8706.825</text:p>
          </table:table-cell>
          <table:table-cell table:formula="of:=[.D13]+[.C13]" office:value-type="float" office:value="9275.74980289399">
            <text:p>9275.750</text:p>
          </table:table-cell>
          <table:table-cell table:formula="of:=[.E13]/[$Поезд.H30]" office:value-type="float" office:value="1.47894248660593">
            <text:p>1.4789</text:p>
          </table:table-cell>
          <table:table-cell table:formula="of:=[$Исходные.E40]*([.A13]+[$Исходные.E42])/([$Исходные.E41]*[.A13]+[$Исходные.E43])" office:value-type="float" office:value="0.1116">
            <text:p>0.112</text:p>
          </table:table-cell>
          <table:table-cell table:formula="of:=1000*[.G13]*[$Поезд.H36]" office:value-type="float" office:value="39.6443809511662">
            <text:p>39.644</text:p>
          </table:table-cell>
          <table:table-cell table:formula="of:=[.H13]*[$Исходные.E44]" office:value-type="float" office:value="27.7510666658163">
            <text:p>27.75</text:p>
          </table:table-cell>
          <table:table-cell table:formula="of:=[.H13]+[.F13]" office:value-type="float" office:value="41.1233234377721">
            <text:p>41.12</text:p>
          </table:table-cell>
          <table:table-cell table:formula="of:=[.I13]+[.F13]" office:value-type="float" office:value="29.2300091524222">
            <text:p>29.23</text:p>
          </table:table-cell>
          <table:table-cell table:number-columns-repeated="1013"/>
        </table:table-row>
        <table:table-row table:style-name="ro1">
          <table:table-cell table:formula="of:=[$Тяга.A13]" office:value-type="float" office:value="60">
            <text:p>60</text:p>
          </table:table-cell>
          <table:table-cell table:formula="of:=[$Исходные.F35]+[$Исходные.F36]*[.A14]+[$Исходные.F37]*[.A14]^2" office:value-type="float" office:value="4.32">
            <text:p>4.3200</text:p>
          </table:table-cell>
          <table:table-cell table:formula="of:=[.B14]*[$Исходные.E25]" office:value-type="float" office:value="604.8">
            <text:p>604.800</text:p>
          </table:table-cell>
          <table:table-cell table:formula="of:=[$Тяга.K14]" office:value-type="float" office:value="9255.81641923003">
            <text:p>9255.816</text:p>
          </table:table-cell>
          <table:table-cell table:formula="of:=[.D14]+[.C14]" office:value-type="float" office:value="9860.61641923003">
            <text:p>9860.616</text:p>
          </table:table-cell>
          <table:table-cell table:formula="of:=[.E14]/[$Поезд.H30]" office:value-type="float" office:value="1.57219468791336">
            <text:p>1.5722</text:p>
          </table:table-cell>
          <table:table-cell table:formula="of:=[$Исходные.E40]*([.A14]+[$Исходные.E42])/([$Исходные.E41]*[.A14]+[$Исходные.E43])" office:value-type="float" office:value="0.108">
            <text:p>0.108</text:p>
          </table:table-cell>
          <table:table-cell table:formula="of:=1000*[.G14]*[$Поезд.H36]" office:value-type="float" office:value="38.3655299527414">
            <text:p>38.366</text:p>
          </table:table-cell>
          <table:table-cell table:formula="of:=[.H14]*[$Исходные.E44]" office:value-type="float" office:value="26.855870966919">
            <text:p>26.86</text:p>
          </table:table-cell>
          <table:table-cell table:formula="of:=[.H14]+[.F14]" office:value-type="float" office:value="39.9377246406548">
            <text:p>39.94</text:p>
          </table:table-cell>
          <table:table-cell table:formula="of:=[.I14]+[.F14]" office:value-type="float" office:value="28.4280656548324">
            <text:p>28.43</text:p>
          </table:table-cell>
          <table:table-cell table:number-columns-repeated="1013"/>
        </table:table-row>
        <table:table-row table:style-name="ro1">
          <table:table-cell table:formula="of:=[$Тяга.A14]" office:value-type="float" office:value="65">
            <text:p>65</text:p>
          </table:table-cell>
          <table:table-cell table:formula="of:=[$Исходные.F35]+[$Исходные.F36]*[.A15]+[$Исходные.F37]*[.A15]^2" office:value-type="float" office:value="4.59375">
            <text:p>4.5938</text:p>
          </table:table-cell>
          <table:table-cell table:formula="of:=[.B15]*[$Исходные.E25]" office:value-type="float" office:value="643.125">
            <text:p>643.125</text:p>
          </table:table-cell>
          <table:table-cell table:formula="of:=[$Тяга.K15]" office:value-type="float" office:value="9840.77491627692">
            <text:p>9840.775</text:p>
          </table:table-cell>
          <table:table-cell table:formula="of:=[.D15]+[.C15]" office:value-type="float" office:value="10483.8999162769">
            <text:p>10483.900</text:p>
          </table:table-cell>
          <table:table-cell table:formula="of:=[.E15]/[$Поезд.H30]" office:value-type="float" office:value="1.67157214683268">
            <text:p>1.6716</text:p>
          </table:table-cell>
          <table:table-cell table:formula="of:=[$Исходные.E40]*([.A15]+[$Исходные.E42])/([$Исходные.E41]*[.A15]+[$Исходные.E43])" office:value-type="float" office:value="0.104823529411765">
            <text:p>0.105</text:p>
          </table:table-cell>
          <table:table-cell table:formula="of:=1000*[.G15]*[$Поезд.H36]" office:value-type="float" office:value="37.2371320129549">
            <text:p>37.237</text:p>
          </table:table-cell>
          <table:table-cell table:formula="of:=[.H15]*[$Исходные.E44]" office:value-type="float" office:value="26.0659924090685">
            <text:p>26.07</text:p>
          </table:table-cell>
          <table:table-cell table:formula="of:=[.H15]+[.F15]" office:value-type="float" office:value="38.9087041597876">
            <text:p>38.91</text:p>
          </table:table-cell>
          <table:table-cell table:formula="of:=[.I15]+[.F15]" office:value-type="float" office:value="27.7375645559011">
            <text:p>27.74</text:p>
          </table:table-cell>
          <table:table-cell table:number-columns-repeated="1013"/>
        </table:table-row>
        <table:table-row table:style-name="ro1">
          <table:table-cell table:formula="of:=[$Тяга.A15]" office:value-type="float" office:value="70">
            <text:p>70</text:p>
          </table:table-cell>
          <table:table-cell table:formula="of:=[$Исходные.F35]+[$Исходные.F36]*[.A16]+[$Исходные.F37]*[.A16]^2" office:value-type="float" office:value="4.885">
            <text:p>4.8850</text:p>
          </table:table-cell>
          <table:table-cell table:formula="of:=[.B16]*[$Исходные.E25]" office:value-type="float" office:value="683.9">
            <text:p>683.900</text:p>
          </table:table-cell>
          <table:table-cell table:formula="of:=[$Тяга.K16]" office:value-type="float" office:value="10461.7002940347">
            <text:p>10461.700</text:p>
          </table:table-cell>
          <table:table-cell table:formula="of:=[.D16]+[.C16]" office:value-type="float" office:value="11145.6002940347">
            <text:p>11145.600</text:p>
          </table:table-cell>
          <table:table-cell table:formula="of:=[.E16]/[$Поезд.H30]" office:value-type="float" office:value="1.77707486336388">
            <text:p>1.7771</text:p>
          </table:table-cell>
          <table:table-cell table:formula="of:=[$Исходные.E40]*([.A16]+[$Исходные.E42])/([$Исходные.E41]*[.A16]+[$Исходные.E43])" office:value-type="float" office:value="0.102">
            <text:p>0.102</text:p>
          </table:table-cell>
          <table:table-cell table:formula="of:=1000*[.G16]*[$Поезд.H36]" office:value-type="float" office:value="36.2341116220336">
            <text:p>36.234</text:p>
          </table:table-cell>
          <table:table-cell table:formula="of:=[.H16]*[$Исходные.E44]" office:value-type="float" office:value="25.3638781354235">
            <text:p>25.36</text:p>
          </table:table-cell>
          <table:table-cell table:formula="of:=[.H16]+[.F16]" office:value-type="float" office:value="38.0111864853975">
            <text:p>38.01</text:p>
          </table:table-cell>
          <table:table-cell table:formula="of:=[.I16]+[.F16]" office:value-type="float" office:value="27.1409529987874">
            <text:p>27.14</text:p>
          </table:table-cell>
          <table:table-cell table:number-columns-repeated="1013"/>
        </table:table-row>
        <table:table-row table:style-name="ro1">
          <table:table-cell table:formula="of:=[$Тяга.A16]" office:value-type="float" office:value="75">
            <text:p>75</text:p>
          </table:table-cell>
          <table:table-cell table:formula="of:=[$Исходные.F35]+[$Исходные.F36]*[.A17]+[$Исходные.F37]*[.A17]^2" office:value-type="float" office:value="5.19375">
            <text:p>5.1938</text:p>
          </table:table-cell>
          <table:table-cell table:formula="of:=[.B17]*[$Исходные.E25]" office:value-type="float" office:value="727.125">
            <text:p>727.125</text:p>
          </table:table-cell>
          <table:table-cell table:formula="of:=[$Тяга.K17]" office:value-type="float" office:value="11118.5925525033">
            <text:p>11118.593</text:p>
          </table:table-cell>
          <table:table-cell table:formula="of:=[.D17]+[.C17]" office:value-type="float" office:value="11845.7175525033">
            <text:p>11845.718</text:p>
          </table:table-cell>
          <table:table-cell table:formula="of:=[.E17]/[$Поезд.H30]" office:value-type="float" office:value="1.88870283750698">
            <text:p>1.8887</text:p>
          </table:table-cell>
          <table:table-cell table:formula="of:=[$Исходные.E40]*([.A17]+[$Исходные.E42])/([$Исходные.E41]*[.A17]+[$Исходные.E43])" office:value-type="float" office:value="0.0994736842105263">
            <text:p>0.099</text:p>
          </table:table-cell>
          <table:table-cell table:formula="of:=1000*[.G17]*[$Поезд.H36]" office:value-type="float" office:value="35.3366723248934">
            <text:p>35.337</text:p>
          </table:table-cell>
          <table:table-cell table:formula="of:=[.H17]*[$Исходные.E44]" office:value-type="float" office:value="24.7356706274254">
            <text:p>24.74</text:p>
          </table:table-cell>
          <table:table-cell table:formula="of:=[.H17]+[.F17]" office:value-type="float" office:value="37.2253751624004">
            <text:p>37.23</text:p>
          </table:table-cell>
          <table:table-cell table:formula="of:=[.I17]+[.F17]" office:value-type="float" office:value="26.6243734649324">
            <text:p>26.62</text:p>
          </table:table-cell>
          <table:table-cell table:number-columns-repeated="1013"/>
        </table:table-row>
        <table:table-row table:style-name="ro1">
          <table:table-cell table:formula="of:=[$Тяга.A17]" office:value-type="float" office:value="80">
            <text:p>80</text:p>
          </table:table-cell>
          <table:table-cell table:formula="of:=[$Исходные.F35]+[$Исходные.F36]*[.A18]+[$Исходные.F37]*[.A18]^2" office:value-type="float" office:value="5.52">
            <text:p>5.5200</text:p>
          </table:table-cell>
          <table:table-cell table:formula="of:=[.B18]*[$Исходные.E25]" office:value-type="float" office:value="772.8">
            <text:p>772.800</text:p>
          </table:table-cell>
          <table:table-cell table:formula="of:=[$Тяга.K18]" office:value-type="float" office:value="11811.4516916827">
            <text:p>11811.452</text:p>
          </table:table-cell>
          <table:table-cell table:formula="of:=[.D18]+[.C18]" office:value-type="float" office:value="12584.2516916827">
            <text:p>12584.252</text:p>
          </table:table-cell>
          <table:table-cell table:formula="of:=[.E18]/[$Поезд.H30]" office:value-type="float" office:value="2.00645606926196">
            <text:p>2.0065</text:p>
          </table:table-cell>
          <table:table-cell table:formula="of:=[$Исходные.E40]*([.A18]+[$Исходные.E42])/([$Исходные.E41]*[.A18]+[$Исходные.E43])" office:value-type="float" office:value="0.0972">
            <text:p>0.097</text:p>
          </table:table-cell>
          <table:table-cell table:formula="of:=1000*[.G18]*[$Поезд.H36]" office:value-type="float" office:value="34.5289769574673">
            <text:p>34.529</text:p>
          </table:table-cell>
          <table:table-cell table:formula="of:=[.H18]*[$Исходные.E44]" office:value-type="float" office:value="24.1702838702271">
            <text:p>24.17</text:p>
          </table:table-cell>
          <table:table-cell table:formula="of:=[.H18]+[.F18]" office:value-type="float" office:value="36.5354330267293">
            <text:p>36.54</text:p>
          </table:table-cell>
          <table:table-cell table:formula="of:=[.I18]+[.F18]" office:value-type="float" office:value="26.1767399394891">
            <text:p>26.18</text:p>
          </table:table-cell>
          <table:table-cell table:number-columns-repeated="1013"/>
        </table:table-row>
        <table:table-row table:style-name="ro1">
          <table:table-cell table:formula="of:=[$Тяга.A18]" office:value-type="float" office:value="85">
            <text:p>85</text:p>
          </table:table-cell>
          <table:table-cell table:formula="of:=[$Исходные.F35]+[$Исходные.F36]*[.A19]+[$Исходные.F37]*[.A19]^2" office:value-type="float" office:value="5.86375">
            <text:p>5.8638</text:p>
          </table:table-cell>
          <table:table-cell table:formula="of:=[.B19]*[$Исходные.E25]" office:value-type="float" office:value="820.925">
            <text:p>820.925</text:p>
          </table:table-cell>
          <table:table-cell table:formula="of:=[$Тяга.K19]" office:value-type="float" office:value="12540.277711573">
            <text:p>12540.278</text:p>
          </table:table-cell>
          <table:table-cell table:formula="of:=[.D19]+[.C19]" office:value-type="float" office:value="13361.202711573">
            <text:p>13361.203</text:p>
          </table:table-cell>
          <table:table-cell table:formula="of:=[.E19]/[$Поезд.H30]" office:value-type="float" office:value="2.13033455862884">
            <text:p>2.1303</text:p>
          </table:table-cell>
          <table:table-cell table:formula="of:=[$Исходные.E40]*([.A19]+[$Исходные.E42])/([$Исходные.E41]*[.A19]+[$Исходные.E43])" office:value-type="float" office:value="0.0951428571428572">
            <text:p>0.095</text:p>
          </table:table-cell>
          <table:table-cell table:formula="of:=1000*[.G19]*[$Поезд.H36]" office:value-type="float" office:value="33.7982049583675">
            <text:p>33.798</text:p>
          </table:table-cell>
          <table:table-cell table:formula="of:=[.H19]*[$Исходные.E44]" office:value-type="float" office:value="23.6587434708572">
            <text:p>23.66</text:p>
          </table:table-cell>
          <table:table-cell table:formula="of:=[.H19]+[.F19]" office:value-type="float" office:value="35.9285395169963">
            <text:p>35.93</text:p>
          </table:table-cell>
          <table:table-cell table:formula="of:=[.I19]+[.F19]" office:value-type="float" office:value="25.7890780294861">
            <text:p>25.79</text:p>
          </table:table-cell>
          <table:table-cell table:number-columns-repeated="1013"/>
        </table:table-row>
        <table:table-row table:style-name="ro1">
          <table:table-cell table:formula="of:=[$Тяга.A19]" office:value-type="float" office:value="90">
            <text:p>90</text:p>
          </table:table-cell>
          <table:table-cell table:formula="of:=[$Исходные.F35]+[$Исходные.F36]*[.A20]+[$Исходные.F37]*[.A20]^2" office:value-type="float" office:value="6.225">
            <text:p>6.2250</text:p>
          </table:table-cell>
          <table:table-cell table:formula="of:=[.B20]*[$Исходные.E25]" office:value-type="float" office:value="871.5">
            <text:p>871.500</text:p>
          </table:table-cell>
          <table:table-cell table:formula="of:=[$Тяга.K20]" office:value-type="float" office:value="13305.0706121742">
            <text:p>13305.071</text:p>
          </table:table-cell>
          <table:table-cell table:formula="of:=[.D20]+[.C20]" office:value-type="float" office:value="14176.5706121742">
            <text:p>14176.571</text:p>
          </table:table-cell>
          <table:table-cell table:formula="of:=[.E20]/[$Поезд.H30]" office:value-type="float" office:value="2.2603383056076">
            <text:p>2.2603</text:p>
          </table:table-cell>
          <table:table-cell table:formula="of:=[$Исходные.E40]*([.A20]+[$Исходные.E42])/([$Исходные.E41]*[.A20]+[$Исходные.E43])" office:value-type="float" office:value="0.0932727272727273">
            <text:p>0.093</text:p>
          </table:table-cell>
          <table:table-cell table:formula="of:=1000*[.G20]*[$Поезд.H36]" office:value-type="float" office:value="33.1338667773676">
            <text:p>33.134</text:p>
          </table:table-cell>
          <table:table-cell table:formula="of:=[.H20]*[$Исходные.E44]" office:value-type="float" office:value="23.1937067441573">
            <text:p>23.19</text:p>
          </table:table-cell>
          <table:table-cell table:formula="of:=[.H20]+[.F20]" office:value-type="float" office:value="35.3942050829752">
            <text:p>35.39</text:p>
          </table:table-cell>
          <table:table-cell table:formula="of:=[.I20]+[.F20]" office:value-type="float" office:value="25.4540450497649">
            <text:p>25.45</text:p>
          </table:table-cell>
          <table:table-cell table:number-columns-repeated="1013"/>
        </table:table-row>
        <table:table-row table:style-name="ro1">
          <table:table-cell table:formula="of:=[$Тяга.A20]" office:value-type="float" office:value="95">
            <text:p>95</text:p>
          </table:table-cell>
          <table:table-cell table:formula="of:=[$Исходные.F35]+[$Исходные.F36]*[.A21]+[$Исходные.F37]*[.A21]^2" office:value-type="float" office:value="6.60375">
            <text:p>6.6038</text:p>
          </table:table-cell>
          <table:table-cell table:formula="of:=[.B21]*[$Исходные.E25]" office:value-type="float" office:value="924.525">
            <text:p>924.525</text:p>
          </table:table-cell>
          <table:table-cell table:formula="of:=[$Тяга.K21]" office:value-type="float" office:value="14105.8303934862">
            <text:p>14105.830</text:p>
          </table:table-cell>
          <table:table-cell table:formula="of:=[.D21]+[.C21]" office:value-type="float" office:value="15030.3553934862">
            <text:p>15030.355</text:p>
          </table:table-cell>
          <table:table-cell table:formula="of:=[.E21]/[$Поезд.H30]" office:value-type="float" office:value="2.39646731019825">
            <text:p>2.3965</text:p>
          </table:table-cell>
          <table:table-cell table:formula="of:=[$Исходные.E40]*([.A21]+[$Исходные.E42])/([$Исходные.E41]*[.A21]+[$Исходные.E43])" office:value-type="float" office:value="0.0915652173913044">
            <text:p>0.092</text:p>
          </table:table-cell>
          <table:table-cell table:formula="of:=1000*[.G21]*[$Поезд.H36]" office:value-type="float" office:value="32.527297133846">
            <text:p>32.527</text:p>
          </table:table-cell>
          <table:table-cell table:formula="of:=[.H21]*[$Исходные.E44]" office:value-type="float" office:value="22.7691079936922">
            <text:p>22.77</text:p>
          </table:table-cell>
          <table:table-cell table:formula="of:=[.H21]+[.F21]" office:value-type="float" office:value="34.9237644440443">
            <text:p>34.92</text:p>
          </table:table-cell>
          <table:table-cell table:formula="of:=[.I21]+[.F21]" office:value-type="float" office:value="25.1655753038905">
            <text:p>25.17</text:p>
          </table:table-cell>
          <table:table-cell table:number-columns-repeated="1013"/>
        </table:table-row>
        <table:table-row table:style-name="ro1">
          <table:table-cell table:formula="of:=[$Тяга.A21]" office:value-type="float" office:value="100">
            <text:p>100</text:p>
          </table:table-cell>
          <table:table-cell table:formula="of:=[$Исходные.F35]+[$Исходные.F36]*[.A22]+[$Исходные.F37]*[.A22]^2" office:value-type="float" office:value="7">
            <text:p>7.0000</text:p>
          </table:table-cell>
          <table:table-cell table:formula="of:=[.B22]*[$Исходные.E25]" office:value-type="float" office:value="980">
            <text:p>980.000</text:p>
          </table:table-cell>
          <table:table-cell table:formula="of:=[$Тяга.K22]" office:value-type="float" office:value="14942.5570555091">
            <text:p>14942.557</text:p>
          </table:table-cell>
          <table:table-cell table:formula="of:=[.D22]+[.C22]" office:value-type="float" office:value="15922.5570555091">
            <text:p>15922.557</text:p>
          </table:table-cell>
          <table:table-cell table:formula="of:=[.E22]/[$Поезд.H30]" office:value-type="float" office:value="2.53872157240079">
            <text:p>2.5387</text:p>
          </table:table-cell>
          <table:table-cell table:formula="of:=[$Исходные.E40]*([.A22]+[$Исходные.E42])/([$Исходные.E41]*[.A22]+[$Исходные.E43])" office:value-type="float" office:value="0.09">
            <text:p>0.090</text:p>
          </table:table-cell>
          <table:table-cell table:formula="of:=1000*[.G22]*[$Поезд.H36]" office:value-type="float" office:value="31.9712749606179">
            <text:p>31.971</text:p>
          </table:table-cell>
          <table:table-cell table:formula="of:=[.H22]*[$Исходные.E44]" office:value-type="float" office:value="22.3798924724325">
            <text:p>22.38</text:p>
          </table:table-cell>
          <table:table-cell table:formula="of:=[.H22]+[.F22]" office:value-type="float" office:value="34.5099965330187">
            <text:p>34.51</text:p>
          </table:table-cell>
          <table:table-cell table:formula="of:=[.I22]+[.F22]" office:value-type="float" office:value="24.9186140448333">
            <text:p>24.92</text:p>
          </table:table-cell>
          <table:table-cell table:number-columns-repeated="1013"/>
        </table:table-row>
        <table:table-row table:style-name="ro1">
          <table:table-cell table:formula="of:=[$Тяга.A22]" office:value-type="float" office:value="100">
            <text:p>100</text:p>
          </table:table-cell>
          <table:table-cell table:formula="of:=[$Исходные.F35]+[$Исходные.F36]*[.A23]+[$Исходные.F37]*[.A23]^2" office:value-type="float" office:value="7">
            <text:p>7.0000</text:p>
          </table:table-cell>
          <table:table-cell table:formula="of:=[.B23]*[$Исходные.E25]" office:value-type="float" office:value="980">
            <text:p>980.000</text:p>
          </table:table-cell>
          <table:table-cell table:formula="of:=[$Тяга.K23]" office:value-type="float" office:value="14942.5570555091">
            <text:p>14942.557</text:p>
          </table:table-cell>
          <table:table-cell table:formula="of:=[.D23]+[.C23]" office:value-type="float" office:value="15922.5570555091">
            <text:p>15922.557</text:p>
          </table:table-cell>
          <table:table-cell table:formula="of:=[.E23]/[$Поезд.H30]" office:value-type="float" office:value="2.53872157240079">
            <text:p>2.5387</text:p>
          </table:table-cell>
          <table:table-cell table:formula="of:=[$Исходные.E40]*([.A23]+[$Исходные.E42])/([$Исходные.E41]*[.A23]+[$Исходные.E43])" office:value-type="float" office:value="0.09">
            <text:p>0.090</text:p>
          </table:table-cell>
          <table:table-cell table:formula="of:=1000*[.G23]*[$Поезд.H36]" office:value-type="float" office:value="31.9712749606179">
            <text:p>31.971</text:p>
          </table:table-cell>
          <table:table-cell table:formula="of:=[.H23]*[$Исходные.E44]" office:value-type="float" office:value="22.3798924724325">
            <text:p>22.38</text:p>
          </table:table-cell>
          <table:table-cell table:formula="of:=[.H23]+[.F23]" office:value-type="float" office:value="34.5099965330187">
            <text:p>34.51</text:p>
          </table:table-cell>
          <table:table-cell table:formula="of:=[.I23]+[.F23]" office:value-type="float" office:value="24.9186140448333">
            <text:p>24.92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Default" table:formula="of:=[$Исходные.B3]" office:value-type="string" office:string-value="Горбань А. П.">
            <text:p>Горбань А. П.</text:p>
          </table:table-cell>
          <table:table-cell table:style-name="Default" table:number-columns-repeated="9"/>
          <table:table-cell table:number-columns-repeated="1013"/>
        </table:table-row>
      </table:table>
      <table:table table:name="Диаграмма равнодействующих" table:style-name="ta6" table:print="false">
        <office:forms form:automatic-focus="false" form:apply-design-mode="false"/>
        <table:table-column table:style-name="co24" table:default-cell-style-name="Default"/>
        <table:table-row table:style-name="ro1">
          <table:table-cell>
            <draw:frame table:end-cell-address="'Диаграмма равнодействующих'.K33" table:end-x="0.8209in" table:end-y="0.0941in" draw:z-index="0" draw:style-name="gr1" svg:width="9.711in" svg:height="5.7705in" svg:x="0in" svg:y="0.0134in">
              <draw:object draw:notify-on-update-of-ranges="'Служебный лист'.B1:'Служебный лист'.B23 Тяга.N2:Тяга.N2 'Служебный лист'.A1:'Служебный лист'.A23 'Служебный лист'.C1:'Служебный лист'.C23 Торможение.F2:Торможение.F2 'Служебный лист'.A1:'Служебный лист'.A23 'Служебный лист'.D1:'Служебный лист'.D23 Торможение.K2:Торможение.K2 'Служебный лист'.A1:'Служебный лист'.A23 'Служебный лист'.E1:'Служебный лист'.E23 Торможение.J2:Торможение.J2 'Служебный лист'.A1:'Служебный лист'.A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Подготовка к СТ" table:style-name="ta7" table:print="false">
        <office:forms form:automatic-focus="false" form:apply-design-mode="false"/>
        <table:table-column table:style-name="co1" table:default-cell-style-name="ce138"/>
        <table:table-column table:style-name="co25" table:default-cell-style-name="ce142"/>
        <table:table-column table:style-name="co26" table:visibility="collapse" table:default-cell-style-name="ce145"/>
        <table:table-column table:style-name="co27" table:default-cell-style-name="ce145"/>
        <table:table-column table:style-name="co28" table:default-cell-style-name="ce148"/>
        <table:table-column table:style-name="co29" table:default-cell-style-name="ce151"/>
        <table:table-column table:style-name="co30" table:default-cell-style-name="ce154"/>
        <table:table-column table:style-name="co31" table:visibility="collapse" table:default-cell-style-name="ce148"/>
        <table:table-column table:style-name="co32" table:visibility="collapse" table:default-cell-style-name="ce13"/>
        <table:table-column table:style-name="co33" table:visibility="collapse" table:default-cell-style-name="ce160"/>
        <table:table-column table:style-name="co34" table:visibility="collapse" table:default-cell-style-name="ce13"/>
        <table:table-column table:style-name="co35" table:visibility="collapse" table:default-cell-style-name="ce13"/>
        <table:table-column table:style-name="co36" table:visibility="collapse" table:default-cell-style-name="ce13"/>
        <table:table-column table:style-name="co35" table:visibility="collapse" table:default-cell-style-name="ce148"/>
        <table:table-column table:style-name="co37" table:visibility="collapse" table:default-cell-style-name="ce13"/>
        <table:table-column table:style-name="co38" table:visibility="collapse" table:default-cell-style-name="ce160"/>
        <table:table-column table:style-name="co39" table:visibility="collapse" table:default-cell-style-name="ce13"/>
        <table:table-column table:style-name="co40" table:visibility="collapse" table:default-cell-style-name="ce13"/>
        <table:table-column table:style-name="co41" table:visibility="collapse" table:default-cell-style-name="ce13"/>
        <table:table-column table:style-name="co1" table:default-cell-style-name="ce162"/>
        <table:table-column table:style-name="co42" table:default-cell-style-name="ce162"/>
        <table:table-column table:style-name="co43" table:default-cell-style-name="ce166"/>
        <table:table-column table:style-name="co27" table:default-cell-style-name="ce169"/>
        <table:table-column table:style-name="co44" table:default-cell-style-name="ce169"/>
        <table:table-column table:style-name="co17" table:default-cell-style-name="ce172"/>
        <table:table-column table:style-name="co45" table:visibility="collapse" table:default-cell-style-name="ce175"/>
        <table:table-column table:style-name="co47" table:visibility="collapse" table:default-cell-style-name="ce175"/>
        <table:table-column table:style-name="co35" table:visibility="collapse" table:default-cell-style-name="ce175"/>
        <table:table-column table:style-name="co34" table:visibility="collapse" table:default-cell-style-name="ce175"/>
        <table:table-column table:style-name="co45" table:number-columns-repeated="2" table:default-cell-style-name="ce188"/>
        <table:table-column table:style-name="co48" table:default-cell-style-name="ce193"/>
        <table:table-column table:style-name="co41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1" table:number-columns-repeated="989" table:default-cell-style-name="Default"/>
        <table:table-row table:style-name="ro13">
          <table:table-cell table:style-name="Default" office:value-type="string">
            <text:p>Таблица торможения поезда весом</text:p>
          </table:table-cell>
          <table:table-cell table:style-name="ce140" table:number-columns-repeated="20"/>
          <table:table-cell table:style-name="ce164" table:formula="of:=[Торможение.G1]" office:value-type="float" office:value="6271.88">
            <text:p>6271.88</text:p>
          </table:table-cell>
          <table:table-cell table:style-name="ce168" office:value-type="string">
            <text:p>т, с локомотивом</text:p>
          </table:table-cell>
          <table:table-cell table:style-name="ce140"/>
          <table:table-cell table:style-name="Default" table:number-columns-repeated="5"/>
          <table:table-cell table:style-name="ce178" table:formula="of:=[Тяга.M1]" office:value-type="string" office:string-value="3">
            <text:p>3</text:p>
          </table:table-cell>
          <table:table-cell table:style-name="ce168" table:formula="of:=[Тяга.N1]" office:value-type="string" office:string-value="ВЛ80т">
            <text:p>ВЛ80т</text:p>
          </table:table-cell>
          <table:table-cell table:style-name="ce164" table:number-columns-repeated="3"/>
          <table:table-cell table:style-name="ce195" table:formula="of:=[Тяга.N1]" office:value-type="string" office:string-value="ВЛ80т">
            <text:p>ВЛ80т</text:p>
          </table:table-cell>
          <table:table-cell table:number-columns-repeated="989"/>
        </table:table-row>
        <table:table-row table:style-name="ro14">
          <table:table-cell table:style-name="ce136"/>
          <table:table-cell table:style-name="ce140" table:number-columns-repeated="25"/>
          <table:table-cell table:style-name="ce177" office:value-type="string">
            <text:p>i=0</text:p>
          </table:table-cell>
          <table:table-cell table:style-name="ce177" office:value-type="string">
            <text:p>I/2</text:p>
          </table:table-cell>
          <table:table-cell table:style-name="ce177" office:value-type="string">
            <text:p>iр</text:p>
          </table:table-cell>
          <table:table-cell table:style-name="ce179" table:number-columns-repeated="3"/>
          <table:table-cell table:style-name="ce177" office:value-type="string">
            <text:p>i=0</text:p>
          </table:table-cell>
          <table:table-cell table:style-name="ce177" office:value-type="string">
            <text:p>I/2</text:p>
          </table:table-cell>
          <table:table-cell table:style-name="ce177" office:value-type="string">
            <text:p>iр</text:p>
          </table:table-cell>
          <table:table-cell table:number-columns-repeated="989"/>
        </table:table-row>
        <table:table-row table:style-name="ro15">
          <table:table-cell table:style-name="ce137" office:value-type="string">
            <text:p>Скорость</text:p>
          </table:table-cell>
          <table:table-cell table:style-name="ce141" office:value-type="string">
            <text:p>Тормозная сила</text:p>
          </table:table-cell>
          <table:table-cell table:style-name="ce144" office:value-type="string">
            <text:p>Число осей</text:p>
          </table:table-cell>
          <table:table-cell table:style-name="ce144" office:value-type="string">
            <text:p>Результирующая служебного</text:p>
          </table:table-cell>
          <table:table-cell table:style-name="ce147" office:value-type="string">
            <text:p>плошадка</text:p>
          </table:table-cell>
          <table:table-cell table:style-name="ce150" office:value-type="string">
            <text:p>½ рук</text:p>
          </table:table-cell>
          <table:table-cell table:style-name="ce153" office:value-type="string">
            <text:p>руководящий</text:p>
          </table:table-cell>
          <table:table-cell table:style-name="ce157" office:value-type="string">
            <text:p>до 200</text:p>
          </table:table-cell>
          <table:table-cell table:style-name="ce158"/>
          <table:table-cell table:style-name="ce159"/>
          <table:table-cell table:style-name="ce158" office:value-type="string">
            <text:p>от 200 до 300</text:p>
          </table:table-cell>
          <table:table-cell table:style-name="ce158" table:number-columns-repeated="2"/>
          <table:table-cell table:style-name="ce157" office:value-type="string">
            <text:p>от 300</text:p>
          </table:table-cell>
          <table:table-cell table:style-name="ce158"/>
          <table:table-cell table:style-name="ce159"/>
          <table:table-cell table:style-name="ce158" table:number-columns-repeated="3"/>
          <table:table-cell table:style-name="ce161" office:value-type="string" table:number-columns-spanned="3" table:number-rows-spanned="1">
            <text:p>Время подготовки к торможению</text:p>
          </table:table-cell>
          <table:covered-table-cell table:style-name="ce158"/>
          <table:covered-table-cell table:style-name="ce165"/>
          <table:table-cell table:style-name="ce161" office:value-type="string" table:number-columns-spanned="3" table:number-rows-spanned="1">
            <text:p>Путь подготовки к торможению</text:p>
          </table:table-cell>
          <table:covered-table-cell table:style-name="ce170"/>
          <table:covered-table-cell table:style-name="ce171"/>
          <table:table-cell table:style-name="ce174" office:value-type="string">
            <text:p>Нормативный тормозной</text:p>
          </table:table-cell>
          <table:table-cell table:style-name="ce174" table:number-columns-repeated="3"/>
          <table:table-cell table:style-name="ce180" office:value-type="string" table:number-columns-spanned="3" table:number-rows-spanned="1">
            <text:p>Действительный путь торможения</text:p>
          </table:table-cell>
          <table:covered-table-cell table:style-name="ce190"/>
          <table:covered-table-cell table:style-name="ce19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formula="of:=[$Тяга.A3]" office:value-type="float" office:value="0">
            <text:p>0</text:p>
          </table:table-cell>
          <table:table-cell table:formula="of:=[Торможение.J3]" office:value-type="float" office:value="96.7712601564625">
            <text:p>96.77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3]" office:value-type="float" office:value="96.7712601564625">
            <text:p>96.77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4])/[.B4]" office:value-type="float" office:value="7">
            <text:p>7</text:p>
          </table:table-cell>
          <table:table-cell table:formula="of:=7-(10*[.F4])/[.B4]" office:value-type="float" office:value="7.87835995793141">
            <text:p>7.88</text:p>
          </table:table-cell>
          <table:table-cell table:formula="of:=7-(10*[.G4])/[.B4]" office:value-type="float" office:value="8.75671991586282">
            <text:p>8.76</text:p>
          </table:table-cell>
          <table:table-cell table:formula="of:=10-(15*[.E4])/[.B4]" office:value-type="float" office:value="10">
            <text:p>10</text:p>
          </table:table-cell>
          <table:table-cell table:formula="of:=10-(15*[.F4])/[.B4]" office:value-type="float" office:value="11.3175399368971">
            <text:p>11.32</text:p>
          </table:table-cell>
          <table:table-cell table:formula="of:=10-(15*[.G4])/[.B4]" office:value-type="float" office:value="12.6350798737942">
            <text:p>12.64</text:p>
          </table:table-cell>
          <table:table-cell table:formula="of:=12-(18*[.E4])/[.B4]" office:value-type="float" office:value="12">
            <text:p>12</text:p>
          </table:table-cell>
          <table:table-cell table:formula="of:=12-(18*[.F4])/[.B4]" office:value-type="float" office:value="13.5810479242765">
            <text:p>13.58</text:p>
          </table:table-cell>
          <table:table-cell table:formula="of:=12-(18*[.G4])/[.B4]" office:value-type="float" office:value="15.1620958485531">
            <text:p>15.16</text:p>
          </table:table-cell>
          <table:table-cell table:formula="of:=IF([.C4]&gt;300;[.N4];[.K4])" office:value-type="float" office:value="12">
            <text:p>12</text:p>
          </table:table-cell>
          <table:table-cell table:formula="of:=IF([.C4]&gt;300;[.O4];[.L4])" office:value-type="float" office:value="13.5810479242765">
            <text:p>13.58</text:p>
          </table:table-cell>
          <table:table-cell table:formula="of:=IF([.C4]&gt;300;[.P4];[.M4])" office:value-type="float" office:value="15.1620958485531">
            <text:p>15.16</text:p>
          </table:table-cell>
          <table:table-cell table:formula="of:=IF([.C4]&lt;200;[.H4];[.Q4])" office:value-type="float" office:value="12">
            <text:p>12.00</text:p>
          </table:table-cell>
          <table:table-cell table:formula="of:=IF([.C4]&lt;200;[.I4];[.R4])" office:value-type="float" office:value="13.5810479242765">
            <text:p>13.58</text:p>
          </table:table-cell>
          <table:table-cell table:formula="of:=IF([.C4]&lt;200;[.J4];[.S4])" office:value-type="float" office:value="15.1620958485531">
            <text:p>15.16</text:p>
          </table:table-cell>
          <table:table-cell table:formula="of:=[.A4]*[.T4]/3.6" office:value-type="float" office:value="0">
            <text:p>0</text:p>
          </table:table-cell>
          <table:table-cell table:formula="of:=[.A4]*[.U4]/3.6" office:value-type="float" office:value="0">
            <text:p>0</text:p>
          </table:table-cell>
          <table:table-cell table:formula="of:=[.A4]*[.V4]/3.6"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Z4]-[.W4]" office:value-type="float" office:value="1200">
            <text:p>1200</text:p>
          </table:table-cell>
          <table:table-cell table:formula="of:=[.Z4]-[.X4]" office:value-type="float" office:value="1200">
            <text:p>1200</text:p>
          </table:table-cell>
          <table:table-cell table:formula="of:=[.Z4]-[.Y4]" office:value-type="float" office:value="1200">
            <text:p>1200</text:p>
          </table:table-cell>
          <table:table-cell table:style-name="ce181" table:formula="of:=(500*([.A5]^2-[.A4]^2))/(120*([.D4]+[.E4]))" office:value-type="float" office:value="4.30568606829123">
            <text:p>4.31</text:p>
          </table:table-cell>
          <table:table-cell table:style-name="ce181" table:formula="of:==(500*([.A5]^2-[.A4]^2))/(120*([.D4]+[.F4]))" office:value-type="float" office:value="4.72029815738573">
            <text:p>4.72</text:p>
          </table:table-cell>
          <table:table-cell table:style-name="ce192" table:formula="of:==(500*([.A5]^2-[.A4]^2))/(120*([.D4]+[.G4]))" office:value-type="float" office:value="5.22326795200955">
            <text:p>5.22</text:p>
          </table:table-cell>
          <table:table-cell table:formula="of:=[.AG3]+[.AD4]" office:value-type="float" office:value="4.30568606829123">
            <text:p>4.31</text:p>
          </table:table-cell>
          <table:table-cell table:formula="of:=[.AH3]+[.AE4]" office:value-type="float" office:value="5.72029815738573">
            <text:p>5.72</text:p>
          </table:table-cell>
          <table:table-cell table:formula="of:=[.AI3]+[.AF4]" office:value-type="float" office:value="7.22326795200955">
            <text:p>7.22</text:p>
          </table:table-cell>
          <table:table-cell table:number-columns-repeated="989"/>
        </table:table-row>
        <table:table-row table:style-name="ro1">
          <table:table-cell table:formula="of:=[$Тяга.A4]" office:value-type="float" office:value="10">
            <text:p>10</text:p>
          </table:table-cell>
          <table:table-cell table:formula="of:=[Торможение.J4]" office:value-type="float" office:value="71.2521141807334">
            <text:p>71.2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4]" office:value-type="float" office:value="71.2521141807334">
            <text:p>71.2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5])/[.B5]" office:value-type="float" office:value="7">
            <text:p>7</text:p>
          </table:table-cell>
          <table:table-cell table:formula="of:=7-(10*[.F5])/[.B5]" office:value-type="float" office:value="8.19294705816581">
            <text:p>8.19</text:p>
          </table:table-cell>
          <table:table-cell table:formula="of:=7-(10*[.G5])/[.B5]" office:value-type="float" office:value="9.38589411633161">
            <text:p>9.39</text:p>
          </table:table-cell>
          <table:table-cell table:formula="of:=10-(15*[.E5])/[.B5]" office:value-type="float" office:value="10">
            <text:p>10</text:p>
          </table:table-cell>
          <table:table-cell table:formula="of:=10-(15*[.F5])/[.B5]" office:value-type="float" office:value="11.7894205872487">
            <text:p>11.79</text:p>
          </table:table-cell>
          <table:table-cell table:formula="of:=10-(15*[.G5])/[.B5]" office:value-type="float" office:value="13.5788411744974">
            <text:p>13.58</text:p>
          </table:table-cell>
          <table:table-cell table:formula="of:=12-(18*[.E5])/[.B5]" office:value-type="float" office:value="12">
            <text:p>12</text:p>
          </table:table-cell>
          <table:table-cell table:formula="of:=12-(18*[.F5])/[.B5]" office:value-type="float" office:value="14.1473047046985">
            <text:p>14.15</text:p>
          </table:table-cell>
          <table:table-cell table:formula="of:=12-(18*[.G5])/[.B5]" office:value-type="float" office:value="16.2946094093969">
            <text:p>16.29</text:p>
          </table:table-cell>
          <table:table-cell table:formula="of:=IF([.C5]&gt;300;[.N5];[.K5])" office:value-type="float" office:value="12">
            <text:p>12</text:p>
          </table:table-cell>
          <table:table-cell table:formula="of:=IF([.C5]&gt;300;[.O5];[.L5])" office:value-type="float" office:value="14.1473047046985">
            <text:p>14.15</text:p>
          </table:table-cell>
          <table:table-cell table:formula="of:=IF([.C5]&gt;300;[.P5];[.M5])" office:value-type="float" office:value="16.2946094093969">
            <text:p>16.29</text:p>
          </table:table-cell>
          <table:table-cell table:formula="of:=IF([.C5]&lt;200;[.H5];[.Q5])" office:value-type="float" office:value="12">
            <text:p>12.00</text:p>
          </table:table-cell>
          <table:table-cell table:formula="of:=IF([.C5]&lt;200;[.I5];[.R5])" office:value-type="float" office:value="14.1473047046985">
            <text:p>14.15</text:p>
          </table:table-cell>
          <table:table-cell table:formula="of:=IF([.C5]&lt;200;[.J5];[.S5])" office:value-type="float" office:value="16.2946094093969">
            <text:p>16.29</text:p>
          </table:table-cell>
          <table:table-cell table:formula="of:=[.A5]*[.T5]/3.6" office:value-type="float" office:value="33.3333333333333">
            <text:p>33</text:p>
          </table:table-cell>
          <table:table-cell table:formula="of:=[.A5]*[.U5]/3.6" office:value-type="float" office:value="39.2980686241624">
            <text:p>39</text:p>
          </table:table-cell>
          <table:table-cell table:formula="of:=[.A5]*[.V5]/3.6" office:value-type="float" office:value="45.2628039149914">
            <text:p>45</text:p>
          </table:table-cell>
          <table:table-cell office:value-type="float" office:value="1201">
            <text:p>1201</text:p>
          </table:table-cell>
          <table:table-cell table:formula="of:=[.Z5]-[.W5]" office:value-type="float" office:value="1167.66666666667">
            <text:p>1168</text:p>
          </table:table-cell>
          <table:table-cell table:formula="of:=[.Z5]-[.X5]" office:value-type="float" office:value="1161.70193137584">
            <text:p>1162</text:p>
          </table:table-cell>
          <table:table-cell table:formula="of:=[.Z5]-[.Y5]" office:value-type="float" office:value="1155.73719608501">
            <text:p>1156</text:p>
          </table:table-cell>
          <table:table-cell table:formula="of:=(500*([.A6]^2-[.A4]^2))/(120*([.D5]+[.E5]))" office:value-type="float" office:value="23.3911187875648">
            <text:p>23.39</text:p>
          </table:table-cell>
          <table:table-cell table:formula="of:==(500*([.A6]^2-[.A4]^2))/(120*([.D5]+[.F5]))" office:value-type="float" office:value="26.5595301198374">
            <text:p>26.56</text:p>
          </table:table-cell>
          <table:table-cell table:formula="of:==(500*([.A6]^2-[.A4]^2))/(120*([.D5]+[.G5]))" office:value-type="float" office:value="30.7207689844934">
            <text:p>30.72</text:p>
          </table:table-cell>
          <table:table-cell table:formula="of:=[.AG4]+[.AD5]" office:value-type="float" office:value="27.6968048558561">
            <text:p>27.7</text:p>
          </table:table-cell>
          <table:table-cell table:formula="of:=[.AH4]+[.AE5]" office:value-type="float" office:value="32.2798282772232">
            <text:p>32.28</text:p>
          </table:table-cell>
          <table:table-cell table:formula="of:=[.AI4]+[.AF5]" office:value-type="float" office:value="37.9440369365029">
            <text:p>37.94</text:p>
          </table:table-cell>
          <table:table-cell table:number-columns-repeated="989"/>
        </table:table-row>
        <table:table-row table:style-name="ro1">
          <table:table-cell table:formula="of:=[$Тяга.A5]" office:value-type="float" office:value="20">
            <text:p>20</text:p>
          </table:table-cell>
          <table:table-cell table:formula="of:=[Торможение.J5]" office:value-type="float" office:value="58.545979219699">
            <text:p>58.5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5]" office:value-type="float" office:value="58.545979219699">
            <text:p>58.5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6])/[.B6]" office:value-type="float" office:value="7">
            <text:p>7</text:p>
          </table:table-cell>
          <table:table-cell table:formula="of:=7-(10*[.F6])/[.B6]" office:value-type="float" office:value="8.45185034280544">
            <text:p>8.45</text:p>
          </table:table-cell>
          <table:table-cell table:formula="of:=7-(10*[.G6])/[.B6]" office:value-type="float" office:value="9.90370068561088">
            <text:p>9.9</text:p>
          </table:table-cell>
          <table:table-cell table:formula="of:=10-(15*[.E6])/[.B6]" office:value-type="float" office:value="10">
            <text:p>10</text:p>
          </table:table-cell>
          <table:table-cell table:formula="of:=10-(15*[.F6])/[.B6]" office:value-type="float" office:value="12.1777755142082">
            <text:p>12.18</text:p>
          </table:table-cell>
          <table:table-cell table:formula="of:=10-(15*[.G6])/[.B6]" office:value-type="float" office:value="14.3555510284163">
            <text:p>14.36</text:p>
          </table:table-cell>
          <table:table-cell table:formula="of:=12-(18*[.E6])/[.B6]" office:value-type="float" office:value="12">
            <text:p>12</text:p>
          </table:table-cell>
          <table:table-cell table:formula="of:=12-(18*[.F6])/[.B6]" office:value-type="float" office:value="14.6133306170498">
            <text:p>14.61</text:p>
          </table:table-cell>
          <table:table-cell table:formula="of:=12-(18*[.G6])/[.B6]" office:value-type="float" office:value="17.2266612340996">
            <text:p>17.23</text:p>
          </table:table-cell>
          <table:table-cell table:formula="of:=IF([.C6]&gt;300;[.N6];[.K6])" office:value-type="float" office:value="12">
            <text:p>12</text:p>
          </table:table-cell>
          <table:table-cell table:formula="of:=IF([.C6]&gt;300;[.O6];[.L6])" office:value-type="float" office:value="14.6133306170498">
            <text:p>14.61</text:p>
          </table:table-cell>
          <table:table-cell table:formula="of:=IF([.C6]&gt;300;[.P6];[.M6])" office:value-type="float" office:value="17.2266612340996">
            <text:p>17.23</text:p>
          </table:table-cell>
          <table:table-cell table:formula="of:=IF([.C6]&lt;200;[.H6];[.Q6])" office:value-type="float" office:value="12">
            <text:p>12.00</text:p>
          </table:table-cell>
          <table:table-cell table:formula="of:=IF([.C6]&lt;200;[.I6];[.R6])" office:value-type="float" office:value="14.6133306170498">
            <text:p>14.61</text:p>
          </table:table-cell>
          <table:table-cell table:formula="of:=IF([.C6]&lt;200;[.J6];[.S6])" office:value-type="float" office:value="17.2266612340996">
            <text:p>17.23</text:p>
          </table:table-cell>
          <table:table-cell table:formula="of:=[.A6]*[.T6]/3.6" office:value-type="float" office:value="66.6666666666667">
            <text:p>67</text:p>
          </table:table-cell>
          <table:table-cell table:formula="of:=[.A6]*[.U6]/3.6" office:value-type="float" office:value="81.185170094721">
            <text:p>81</text:p>
          </table:table-cell>
          <table:table-cell table:formula="of:=[.A6]*[.V6]/3.6" office:value-type="float" office:value="95.7036735227754">
            <text:p>96</text:p>
          </table:table-cell>
          <table:table-cell office:value-type="float" office:value="1202">
            <text:p>1202</text:p>
          </table:table-cell>
          <table:table-cell table:formula="of:=[.Z6]-[.W6]" office:value-type="float" office:value="1135.33333333333">
            <text:p>1135</text:p>
          </table:table-cell>
          <table:table-cell table:formula="of:=[.Z6]-[.X6]" office:value-type="float" office:value="1120.81482990528">
            <text:p>1121</text:p>
          </table:table-cell>
          <table:table-cell table:formula="of:=[.Z6]-[.Y6]" office:value-type="float" office:value="1106.29632647722">
            <text:p>1106</text:p>
          </table:table-cell>
          <table:table-cell table:formula="of:=(500*([.A7]^2-[.A5]^2))/(120*([.D6]+[.E6]))" office:value-type="float" office:value="56.9353075609976">
            <text:p>56.94</text:p>
          </table:table-cell>
          <table:table-cell table:formula="of:==(500*([.A7]^2-[.A5]^2))/(120*([.D6]+[.F6]))" office:value-type="float" office:value="66.6054173643039">
            <text:p>66.61</text:p>
          </table:table-cell>
          <table:table-cell table:formula="of:==(500*([.A7]^2-[.A5]^2))/(120*([.D6]+[.G6]))" office:value-type="float" office:value="80.232393024277">
            <text:p>80.23</text:p>
          </table:table-cell>
          <table:table-cell table:formula="of:=[.AG5]+[.AD6]" office:value-type="float" office:value="84.6321124168536">
            <text:p>84.63</text:p>
          </table:table-cell>
          <table:table-cell table:formula="of:=[.AH5]+[.AE6]" office:value-type="float" office:value="98.8852456415271">
            <text:p>98.89</text:p>
          </table:table-cell>
          <table:table-cell table:formula="of:=[.AI5]+[.AF6]" office:value-type="float" office:value="118.17642996078">
            <text:p>118.18</text:p>
          </table:table-cell>
          <table:table-cell table:number-columns-repeated="989"/>
        </table:table-row>
        <table:table-row table:style-name="ro1">
          <table:table-cell table:formula="of:=[$Тяга.A6]" office:value-type="float" office:value="30">
            <text:p>30</text:p>
          </table:table-cell>
          <table:table-cell table:formula="of:=[Торможение.J6]" office:value-type="float" office:value="50.979749282811">
            <text:p>50.98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6]" office:value-type="float" office:value="50.979749282811">
            <text:p>50.98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7])/[.B7]" office:value-type="float" office:value="7">
            <text:p>7</text:p>
          </table:table-cell>
          <table:table-cell table:formula="of:=7-(10*[.F7])/[.B7]" office:value-type="float" office:value="8.66732871769261">
            <text:p>8.67</text:p>
          </table:table-cell>
          <table:table-cell table:formula="of:=7-(10*[.G7])/[.B7]" office:value-type="float" office:value="10.3346574353852">
            <text:p>10.33</text:p>
          </table:table-cell>
          <table:table-cell table:formula="of:=10-(15*[.E7])/[.B7]" office:value-type="float" office:value="10">
            <text:p>10</text:p>
          </table:table-cell>
          <table:table-cell table:formula="of:=10-(15*[.F7])/[.B7]" office:value-type="float" office:value="12.5009930765389">
            <text:p>12.5</text:p>
          </table:table-cell>
          <table:table-cell table:formula="of:=10-(15*[.G7])/[.B7]" office:value-type="float" office:value="15.0019861530778">
            <text:p>15</text:p>
          </table:table-cell>
          <table:table-cell table:formula="of:=12-(18*[.E7])/[.B7]" office:value-type="float" office:value="12">
            <text:p>12</text:p>
          </table:table-cell>
          <table:table-cell table:formula="of:=12-(18*[.F7])/[.B7]" office:value-type="float" office:value="15.0011916918467">
            <text:p>15</text:p>
          </table:table-cell>
          <table:table-cell table:formula="of:=12-(18*[.G7])/[.B7]" office:value-type="float" office:value="18.0023833836934">
            <text:p>18</text:p>
          </table:table-cell>
          <table:table-cell table:formula="of:=IF([.C7]&gt;300;[.N7];[.K7])" office:value-type="float" office:value="12">
            <text:p>12</text:p>
          </table:table-cell>
          <table:table-cell table:formula="of:=IF([.C7]&gt;300;[.O7];[.L7])" office:value-type="float" office:value="15.0011916918467">
            <text:p>15</text:p>
          </table:table-cell>
          <table:table-cell table:formula="of:=IF([.C7]&gt;300;[.P7];[.M7])" office:value-type="float" office:value="18.0023833836934">
            <text:p>18</text:p>
          </table:table-cell>
          <table:table-cell table:formula="of:=IF([.C7]&lt;200;[.H7];[.Q7])" office:value-type="float" office:value="12">
            <text:p>12.00</text:p>
          </table:table-cell>
          <table:table-cell table:formula="of:=IF([.C7]&lt;200;[.I7];[.R7])" office:value-type="float" office:value="15.0011916918467">
            <text:p>15.00</text:p>
          </table:table-cell>
          <table:table-cell table:formula="of:=IF([.C7]&lt;200;[.J7];[.S7])" office:value-type="float" office:value="18.0023833836934">
            <text:p>18.00</text:p>
          </table:table-cell>
          <table:table-cell table:formula="of:=[.A7]*[.T7]/3.6" office:value-type="float" office:value="100">
            <text:p>100</text:p>
          </table:table-cell>
          <table:table-cell table:formula="of:=[.A7]*[.U7]/3.6" office:value-type="float" office:value="125.009930765389">
            <text:p>125</text:p>
          </table:table-cell>
          <table:table-cell table:formula="of:=[.A7]*[.V7]/3.6" office:value-type="float" office:value="150.019861530778">
            <text:p>150</text:p>
          </table:table-cell>
          <table:table-cell office:value-type="float" office:value="1203">
            <text:p>1203</text:p>
          </table:table-cell>
          <table:table-cell table:formula="of:=[.Z7]-[.W7]" office:value-type="float" office:value="1103">
            <text:p>1103</text:p>
          </table:table-cell>
          <table:table-cell table:formula="of:=[.Z7]-[.X7]" office:value-type="float" office:value="1077.99006923461">
            <text:p>1078</text:p>
          </table:table-cell>
          <table:table-cell table:formula="of:=[.Z7]-[.Y7]" office:value-type="float" office:value="1052.98013846922">
            <text:p>1053</text:p>
          </table:table-cell>
          <table:table-cell table:formula="of:=(500*([.A8]^2-[.A6]^2))/(120*([.D7]+[.E7]))" office:value-type="float" office:value="98.0781598642712">
            <text:p>98.08</text:p>
          </table:table-cell>
          <table:table-cell table:formula="of:==(500*([.A8]^2-[.A6]^2))/(120*([.D7]+[.F7]))" office:value-type="float" office:value="117.703142895507">
            <text:p>117.7</text:p>
          </table:table-cell>
          <table:table-cell table:formula="of:==(500*([.A8]^2-[.A6]^2))/(120*([.D7]+[.G7]))" office:value-type="float" office:value="147.146465336909">
            <text:p>147.15</text:p>
          </table:table-cell>
          <table:table-cell table:formula="of:=[.AG6]+[.AD7]" office:value-type="float" office:value="182.710272281125">
            <text:p>182.71</text:p>
          </table:table-cell>
          <table:table-cell table:formula="of:=[.AH6]+[.AE7]" office:value-type="float" office:value="216.588388537034">
            <text:p>216.59</text:p>
          </table:table-cell>
          <table:table-cell table:formula="of:=[.AI6]+[.AF7]" office:value-type="float" office:value="265.322895297689">
            <text:p>265.32</text:p>
          </table:table-cell>
          <table:table-cell table:number-columns-repeated="989"/>
        </table:table-row>
        <table:table-row table:style-name="ro1">
          <table:table-cell table:formula="of:=[$Тяга.A7]" office:value-type="float" office:value="40">
            <text:p>40</text:p>
          </table:table-cell>
          <table:table-cell table:formula="of:=[Торможение.J7]" office:value-type="float" office:value="45.99572237322">
            <text:p>46.0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7]" office:value-type="float" office:value="45.99572237322">
            <text:p>46.0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8])/[.B8]" office:value-type="float" office:value="7">
            <text:p>7</text:p>
          </table:table-cell>
          <table:table-cell table:formula="of:=7-(10*[.F8])/[.B8]" office:value-type="float" office:value="8.84799793577086">
            <text:p>8.85</text:p>
          </table:table-cell>
          <table:table-cell table:formula="of:=7-(10*[.G8])/[.B8]" office:value-type="float" office:value="10.6959958715417">
            <text:p>10.7</text:p>
          </table:table-cell>
          <table:table-cell table:formula="of:=10-(15*[.E8])/[.B8]" office:value-type="float" office:value="10">
            <text:p>10</text:p>
          </table:table-cell>
          <table:table-cell table:formula="of:=10-(15*[.F8])/[.B8]" office:value-type="float" office:value="12.7719969036563">
            <text:p>12.77</text:p>
          </table:table-cell>
          <table:table-cell table:formula="of:=10-(15*[.G8])/[.B8]" office:value-type="float" office:value="15.5439938073126">
            <text:p>15.54</text:p>
          </table:table-cell>
          <table:table-cell table:formula="of:=12-(18*[.E8])/[.B8]" office:value-type="float" office:value="12">
            <text:p>12</text:p>
          </table:table-cell>
          <table:table-cell table:formula="of:=12-(18*[.F8])/[.B8]" office:value-type="float" office:value="15.3263962843875">
            <text:p>15.33</text:p>
          </table:table-cell>
          <table:table-cell table:formula="of:=12-(18*[.G8])/[.B8]" office:value-type="float" office:value="18.6527925687751">
            <text:p>18.65</text:p>
          </table:table-cell>
          <table:table-cell table:formula="of:=IF([.C8]&gt;300;[.N8];[.K8])" office:value-type="float" office:value="12">
            <text:p>12</text:p>
          </table:table-cell>
          <table:table-cell table:formula="of:=IF([.C8]&gt;300;[.O8];[.L8])" office:value-type="float" office:value="15.3263962843875">
            <text:p>15.33</text:p>
          </table:table-cell>
          <table:table-cell table:formula="of:=IF([.C8]&gt;300;[.P8];[.M8])" office:value-type="float" office:value="18.6527925687751">
            <text:p>18.65</text:p>
          </table:table-cell>
          <table:table-cell table:formula="of:=IF([.C8]&lt;200;[.H8];[.Q8])" office:value-type="float" office:value="12">
            <text:p>12.00</text:p>
          </table:table-cell>
          <table:table-cell table:formula="of:=IF([.C8]&lt;200;[.I8];[.R8])" office:value-type="float" office:value="15.3263962843875">
            <text:p>15.33</text:p>
          </table:table-cell>
          <table:table-cell table:formula="of:=IF([.C8]&lt;200;[.J8];[.S8])" office:value-type="float" office:value="18.6527925687751">
            <text:p>18.65</text:p>
          </table:table-cell>
          <table:table-cell table:formula="of:=[.A8]*[.T8]/3.6" office:value-type="float" office:value="133.333333333333">
            <text:p>133</text:p>
          </table:table-cell>
          <table:table-cell table:formula="of:=[.A8]*[.U8]/3.6" office:value-type="float" office:value="170.29329204875">
            <text:p>170</text:p>
          </table:table-cell>
          <table:table-cell table:formula="of:=[.A8]*[.V8]/3.6" office:value-type="float" office:value="207.253250764168">
            <text:p>207</text:p>
          </table:table-cell>
          <table:table-cell office:value-type="float" office:value="1204">
            <text:p>1204</text:p>
          </table:table-cell>
          <table:table-cell table:formula="of:=[.Z8]-[.W8]" office:value-type="float" office:value="1070.66666666667">
            <text:p>1071</text:p>
          </table:table-cell>
          <table:table-cell table:formula="of:=[.Z8]-[.X8]" office:value-type="float" office:value="1033.70670795125">
            <text:p>1034</text:p>
          </table:table-cell>
          <table:table-cell table:formula="of:=[.Z8]-[.Y8]" office:value-type="float" office:value="996.746749235832">
            <text:p>997</text:p>
          </table:table-cell>
          <table:table-cell table:formula="of:=(500*([.A9]^2-[.A7]^2))/(120*([.D8]+[.E8]))" office:value-type="float" office:value="87.5298786989821">
            <text:p>87.53</text:p>
          </table:table-cell>
          <table:table-cell table:formula="of:==(500*([.A9]^2-[.A7]^2))/(120*([.D8]+[.F8]))" office:value-type="float" office:value="107.372247957421">
            <text:p>107.37</text:p>
          </table:table-cell>
          <table:table-cell table:formula="of:==(500*([.A9]^2-[.A7]^2))/(120*([.D8]+[.G8]))" office:value-type="float" office:value="138.84806690377">
            <text:p>138.85</text:p>
          </table:table-cell>
          <table:table-cell table:formula="of:=[.AG7]+[.AD8]" office:value-type="float" office:value="270.240150980107">
            <text:p>270.24</text:p>
          </table:table-cell>
          <table:table-cell table:formula="of:=[.AH7]+[.AE8]" office:value-type="float" office:value="323.960636494455">
            <text:p>323.96</text:p>
          </table:table-cell>
          <table:table-cell table:formula="of:=[.AI7]+[.AF8]" office:value-type="float" office:value="404.170962201459">
            <text:p>404.17</text:p>
          </table:table-cell>
          <table:table-cell table:number-columns-repeated="989"/>
        </table:table-row>
        <table:table-row table:style-name="ro1">
          <table:table-cell table:formula="of:=[$Тяга.A8]" office:value-type="float" office:value="43.2">
            <text:p>43.2</text:p>
          </table:table-cell>
          <table:table-cell table:formula="of:=[Торможение.J8]" office:value-type="float" office:value="44.7478986720185">
            <text:p>44.7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8]" office:value-type="float" office:value="44.7478986720185">
            <text:p>44.7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9])/[.B9]" office:value-type="float" office:value="7">
            <text:p>7</text:p>
          </table:table-cell>
          <table:table-cell table:formula="of:=7-(10*[.F9])/[.B9]" office:value-type="float" office:value="8.89953053713228">
            <text:p>8.9</text:p>
          </table:table-cell>
          <table:table-cell table:formula="of:=7-(10*[.G9])/[.B9]" office:value-type="float" office:value="10.7990610742646">
            <text:p>10.8</text:p>
          </table:table-cell>
          <table:table-cell table:formula="of:=10-(15*[.E9])/[.B9]" office:value-type="float" office:value="10">
            <text:p>10</text:p>
          </table:table-cell>
          <table:table-cell table:formula="of:=10-(15*[.F9])/[.B9]" office:value-type="float" office:value="12.8492958056984">
            <text:p>12.85</text:p>
          </table:table-cell>
          <table:table-cell table:formula="of:=10-(15*[.G9])/[.B9]" office:value-type="float" office:value="15.6985916113968">
            <text:p>15.7</text:p>
          </table:table-cell>
          <table:table-cell table:formula="of:=12-(18*[.E9])/[.B9]" office:value-type="float" office:value="12">
            <text:p>12</text:p>
          </table:table-cell>
          <table:table-cell table:formula="of:=12-(18*[.F9])/[.B9]" office:value-type="float" office:value="15.4191549668381">
            <text:p>15.42</text:p>
          </table:table-cell>
          <table:table-cell table:formula="of:=12-(18*[.G9])/[.B9]" office:value-type="float" office:value="18.8383099336762">
            <text:p>18.84</text:p>
          </table:table-cell>
          <table:table-cell table:formula="of:=IF([.C9]&gt;300;[.N9];[.K9])" office:value-type="float" office:value="12">
            <text:p>12</text:p>
          </table:table-cell>
          <table:table-cell table:formula="of:=IF([.C9]&gt;300;[.O9];[.L9])" office:value-type="float" office:value="15.4191549668381">
            <text:p>15.42</text:p>
          </table:table-cell>
          <table:table-cell table:formula="of:=IF([.C9]&gt;300;[.P9];[.M9])" office:value-type="float" office:value="18.8383099336762">
            <text:p>18.84</text:p>
          </table:table-cell>
          <table:table-cell table:formula="of:=IF([.C9]&lt;200;[.H9];[.Q9])" office:value-type="float" office:value="12">
            <text:p>12.00</text:p>
          </table:table-cell>
          <table:table-cell table:formula="of:=IF([.C9]&lt;200;[.I9];[.R9])" office:value-type="float" office:value="15.4191549668381">
            <text:p>15.42</text:p>
          </table:table-cell>
          <table:table-cell table:formula="of:=IF([.C9]&lt;200;[.J9];[.S9])" office:value-type="float" office:value="18.8383099336762">
            <text:p>18.84</text:p>
          </table:table-cell>
          <table:table-cell table:formula="of:=[.A9]*[.T9]/3.6" office:value-type="float" office:value="144">
            <text:p>144</text:p>
          </table:table-cell>
          <table:table-cell table:formula="of:=[.A9]*[.U9]/3.6" office:value-type="float" office:value="185.029859602057">
            <text:p>185</text:p>
          </table:table-cell>
          <table:table-cell table:formula="of:=[.A9]*[.V9]/3.6" office:value-type="float" office:value="226.059719204114">
            <text:p>226</text:p>
          </table:table-cell>
          <table:table-cell office:value-type="float" office:value="1205">
            <text:p>1205</text:p>
          </table:table-cell>
          <table:table-cell table:formula="of:=[.Z9]-[.W9]" office:value-type="float" office:value="1061">
            <text:p>1061</text:p>
          </table:table-cell>
          <table:table-cell table:formula="of:=[.Z9]-[.X9]" office:value-type="float" office:value="1019.97014039794">
            <text:p>1020</text:p>
          </table:table-cell>
          <table:table-cell table:formula="of:=[.Z9]-[.Y9]" office:value-type="float" office:value="978.940280795886">
            <text:p>979</text:p>
          </table:table-cell>
          <table:table-cell table:formula="of:=(500*([.A10]^2-[.A8]^2))/(120*([.D9]+[.E9]))" office:value-type="float" office:value="39.5735528569224">
            <text:p>39.57</text:p>
          </table:table-cell>
          <table:table-cell table:formula="of:==(500*([.A10]^2-[.A8]^2))/(120*([.D9]+[.F9]))" office:value-type="float" office:value="48.8534066307222">
            <text:p>48.85</text:p>
          </table:table-cell>
          <table:table-cell table:formula="of:==(500*([.A10]^2-[.A8]^2))/(120*([.D9]+[.G9]))" office:value-type="float" office:value="63.8186463870533">
            <text:p>63.82</text:p>
          </table:table-cell>
          <table:table-cell table:formula="of:=[.AG8]+[.AD9]" office:value-type="float" office:value="309.813703837029">
            <text:p>309.81</text:p>
          </table:table-cell>
          <table:table-cell table:formula="of:=[.AH8]+[.AE9]" office:value-type="float" office:value="372.814043125177">
            <text:p>372.81</text:p>
          </table:table-cell>
          <table:table-cell table:formula="of:=[.AI8]+[.AF9]" office:value-type="float" office:value="467.989608588512">
            <text:p>467.99</text:p>
          </table:table-cell>
          <table:table-cell table:number-columns-repeated="98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Торможение.J9]" office:value-type="float" office:value="44.1031357271922">
            <text:p>44.1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9]" office:value-type="float" office:value="44.1031357271922">
            <text:p>44.1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0])/[.B10]" office:value-type="float" office:value="7">
            <text:p>7</text:p>
          </table:table-cell>
          <table:table-cell table:formula="of:=7-(10*[.F10])/[.B10]" office:value-type="float" office:value="8.92730060115867">
            <text:p>8.93</text:p>
          </table:table-cell>
          <table:table-cell table:formula="of:=7-(10*[.G10])/[.B10]" office:value-type="float" office:value="10.8546012023173">
            <text:p>10.85</text:p>
          </table:table-cell>
          <table:table-cell table:formula="of:=10-(15*[.E10])/[.B10]" office:value-type="float" office:value="10">
            <text:p>10</text:p>
          </table:table-cell>
          <table:table-cell table:formula="of:=10-(15*[.F10])/[.B10]" office:value-type="float" office:value="12.890950901738">
            <text:p>12.89</text:p>
          </table:table-cell>
          <table:table-cell table:formula="of:=10-(15*[.G10])/[.B10]" office:value-type="float" office:value="15.781901803476">
            <text:p>15.78</text:p>
          </table:table-cell>
          <table:table-cell table:formula="of:=12-(18*[.E10])/[.B10]" office:value-type="float" office:value="12">
            <text:p>12</text:p>
          </table:table-cell>
          <table:table-cell table:formula="of:=12-(18*[.F10])/[.B10]" office:value-type="float" office:value="15.4691410820856">
            <text:p>15.47</text:p>
          </table:table-cell>
          <table:table-cell table:formula="of:=12-(18*[.G10])/[.B10]" office:value-type="float" office:value="18.9382821641712">
            <text:p>18.94</text:p>
          </table:table-cell>
          <table:table-cell table:formula="of:=IF([.C10]&gt;300;[.N10];[.K10])" office:value-type="float" office:value="12">
            <text:p>12</text:p>
          </table:table-cell>
          <table:table-cell table:formula="of:=IF([.C10]&gt;300;[.O10];[.L10])" office:value-type="float" office:value="15.4691410820856">
            <text:p>15.47</text:p>
          </table:table-cell>
          <table:table-cell table:formula="of:=IF([.C10]&gt;300;[.P10];[.M10])" office:value-type="float" office:value="18.9382821641712">
            <text:p>18.94</text:p>
          </table:table-cell>
          <table:table-cell table:formula="of:=IF([.C10]&lt;200;[.H10];[.Q10])" office:value-type="float" office:value="12">
            <text:p>12.00</text:p>
          </table:table-cell>
          <table:table-cell table:formula="of:=IF([.C10]&lt;200;[.I10];[.R10])" office:value-type="float" office:value="15.4691410820856">
            <text:p>15.47</text:p>
          </table:table-cell>
          <table:table-cell table:formula="of:=IF([.C10]&lt;200;[.J10];[.S10])" office:value-type="float" office:value="18.9382821641712">
            <text:p>18.94</text:p>
          </table:table-cell>
          <table:table-cell table:formula="of:=[.A10]*[.T10]/3.6" office:value-type="float" office:value="150">
            <text:p>150</text:p>
          </table:table-cell>
          <table:table-cell table:formula="of:=[.A10]*[.U10]/3.6" office:value-type="float" office:value="193.36426352607">
            <text:p>193</text:p>
          </table:table-cell>
          <table:table-cell table:formula="of:=[.A10]*[.V10]/3.6" office:value-type="float" office:value="236.72852705214">
            <text:p>237</text:p>
          </table:table-cell>
          <table:table-cell office:value-type="float" office:value="1206">
            <text:p>1206</text:p>
          </table:table-cell>
          <table:table-cell table:formula="of:=[.Z10]-[.W10]" office:value-type="float" office:value="1056">
            <text:p>1056</text:p>
          </table:table-cell>
          <table:table-cell table:formula="of:=[.Z10]-[.X10]" office:value-type="float" office:value="1012.63573647393">
            <text:p>1013</text:p>
          </table:table-cell>
          <table:table-cell table:formula="of:=[.Z10]-[.Y10]" office:value-type="float" office:value="969.27147294786">
            <text:p>969</text:p>
          </table:table-cell>
          <table:table-cell table:formula="of:=(500*([.A11]^2-[.A9]^2))/(120*([.D10]+[.E10]))" office:value-type="float" office:value="14.9989335019583">
            <text:p>15</text:p>
          </table:table-cell>
          <table:table-cell table:formula="of:==(500*([.A11]^2-[.A9]^2))/(120*([.D10]+[.F10]))" office:value-type="float" office:value="18.5798241219178">
            <text:p>18.58</text:p>
          </table:table-cell>
          <table:table-cell table:formula="of:==(500*([.A11]^2-[.A9]^2))/(120*([.D10]+[.G10]))" office:value-type="float" office:value="24.4067700010197">
            <text:p>24.41</text:p>
          </table:table-cell>
          <table:table-cell table:formula="of:=[.AG9]+[.AD10]" office:value-type="float" office:value="324.812637338988">
            <text:p>324.81</text:p>
          </table:table-cell>
          <table:table-cell table:formula="of:=[.AH9]+[.AE10]" office:value-type="float" office:value="391.393867247095">
            <text:p>391.39</text:p>
          </table:table-cell>
          <table:table-cell table:formula="of:=[.AI9]+[.AF10]" office:value-type="float" office:value="492.396378589532">
            <text:p>492.4</text:p>
          </table:table-cell>
          <table:table-cell table:number-columns-repeated="98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Торможение.J10]" office:value-type="float" office:value="44.1031357271922">
            <text:p>44.1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0]" office:value-type="float" office:value="44.1031357271922">
            <text:p>44.1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1])/[.B11]" office:value-type="float" office:value="7">
            <text:p>7</text:p>
          </table:table-cell>
          <table:table-cell table:formula="of:=7-(10*[.F11])/[.B11]" office:value-type="float" office:value="8.92730060115867">
            <text:p>8.93</text:p>
          </table:table-cell>
          <table:table-cell table:formula="of:=7-(10*[.G11])/[.B11]" office:value-type="float" office:value="10.8546012023173">
            <text:p>10.85</text:p>
          </table:table-cell>
          <table:table-cell table:formula="of:=10-(15*[.E11])/[.B11]" office:value-type="float" office:value="10">
            <text:p>10</text:p>
          </table:table-cell>
          <table:table-cell table:formula="of:=10-(15*[.F11])/[.B11]" office:value-type="float" office:value="12.890950901738">
            <text:p>12.89</text:p>
          </table:table-cell>
          <table:table-cell table:formula="of:=10-(15*[.G11])/[.B11]" office:value-type="float" office:value="15.781901803476">
            <text:p>15.78</text:p>
          </table:table-cell>
          <table:table-cell table:formula="of:=12-(18*[.E11])/[.B11]" office:value-type="float" office:value="12">
            <text:p>12</text:p>
          </table:table-cell>
          <table:table-cell table:formula="of:=12-(18*[.F11])/[.B11]" office:value-type="float" office:value="15.4691410820856">
            <text:p>15.47</text:p>
          </table:table-cell>
          <table:table-cell table:formula="of:=12-(18*[.G11])/[.B11]" office:value-type="float" office:value="18.9382821641712">
            <text:p>18.94</text:p>
          </table:table-cell>
          <table:table-cell table:formula="of:=IF([.C11]&gt;300;[.N11];[.K11])" office:value-type="float" office:value="12">
            <text:p>12</text:p>
          </table:table-cell>
          <table:table-cell table:formula="of:=IF([.C11]&gt;300;[.O11];[.L11])" office:value-type="float" office:value="15.4691410820856">
            <text:p>15.47</text:p>
          </table:table-cell>
          <table:table-cell table:formula="of:=IF([.C11]&gt;300;[.P11];[.M11])" office:value-type="float" office:value="18.9382821641712">
            <text:p>18.94</text:p>
          </table:table-cell>
          <table:table-cell table:formula="of:=IF([.C11]&lt;200;[.H11];[.Q11])" office:value-type="float" office:value="12">
            <text:p>12.00</text:p>
          </table:table-cell>
          <table:table-cell table:formula="of:=IF([.C11]&lt;200;[.I11];[.R11])" office:value-type="float" office:value="15.4691410820856">
            <text:p>15.47</text:p>
          </table:table-cell>
          <table:table-cell table:formula="of:=IF([.C11]&lt;200;[.J11];[.S11])" office:value-type="float" office:value="18.9382821641712">
            <text:p>18.94</text:p>
          </table:table-cell>
          <table:table-cell table:formula="of:=[.A11]*[.T11]/3.6" office:value-type="float" office:value="150">
            <text:p>150</text:p>
          </table:table-cell>
          <table:table-cell table:formula="of:=[.A11]*[.U11]/3.6" office:value-type="float" office:value="193.36426352607">
            <text:p>193</text:p>
          </table:table-cell>
          <table:table-cell table:formula="of:=[.A11]*[.V11]/3.6" office:value-type="float" office:value="236.72852705214">
            <text:p>237</text:p>
          </table:table-cell>
          <table:table-cell office:value-type="float" office:value="1207">
            <text:p>1207</text:p>
          </table:table-cell>
          <table:table-cell table:formula="of:=[.Z11]-[.W11]" office:value-type="float" office:value="1057">
            <text:p>1057</text:p>
          </table:table-cell>
          <table:table-cell table:formula="of:=[.Z11]-[.X11]" office:value-type="float" office:value="1013.63573647393">
            <text:p>1014</text:p>
          </table:table-cell>
          <table:table-cell table:formula="of:=[.Z11]-[.Y11]" office:value-type="float" office:value="970.27147294786">
            <text:p>970</text:p>
          </table:table-cell>
          <table:table-cell table:formula="of:=(500*([.A12]^2-[.A10]^2))/(120*([.D11]+[.E11]))" office:value-type="float" office:value="10.3394008720983">
            <text:p>10.34</text:p>
          </table:table-cell>
          <table:table-cell table:formula="of:==(500*([.A12]^2-[.A10]^2))/(120*([.D11]+[.F11]))" office:value-type="float" office:value="12.8078606191905">
            <text:p>12.81</text:p>
          </table:table-cell>
          <table:table-cell table:formula="of:==(500*([.A12]^2-[.A10]^2))/(120*([.D11]+[.G11]))" office:value-type="float" office:value="16.8246214973016">
            <text:p>16.82</text:p>
          </table:table-cell>
          <table:table-cell table:formula="of:=[.AG10]+[.AD11]" office:value-type="float" office:value="335.152038211086">
            <text:p>335.15</text:p>
          </table:table-cell>
          <table:table-cell table:formula="of:=[.AH10]+[.AE11]" office:value-type="float" office:value="404.201727866286">
            <text:p>404.2</text:p>
          </table:table-cell>
          <table:table-cell table:formula="of:=[.AI10]+[.AF11]" office:value-type="float" office:value="509.221000086834">
            <text:p>509.22</text:p>
          </table:table-cell>
          <table:table-cell table:number-columns-repeated="989"/>
        </table:table-row>
        <table:table-row table:style-name="ro1">
          <table:table-cell table:formula="of:=[$Тяга.A10]" office:value-type="float" office:value="46.2">
            <text:p>46.2</text:p>
          </table:table-cell>
          <table:table-cell table:formula="of:=[Торможение.J11]" office:value-type="float" office:value="43.6940497096754">
            <text:p>43.69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1]" office:value-type="float" office:value="43.6940497096754">
            <text:p>43.69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2])/[.B12]" office:value-type="float" office:value="7">
            <text:p>7</text:p>
          </table:table-cell>
          <table:table-cell table:formula="of:=7-(10*[.F12])/[.B12]" office:value-type="float" office:value="8.94534497408186">
            <text:p>8.95</text:p>
          </table:table-cell>
          <table:table-cell table:formula="of:=7-(10*[.G12])/[.B12]" office:value-type="float" office:value="10.8906899481637">
            <text:p>10.89</text:p>
          </table:table-cell>
          <table:table-cell table:formula="of:=10-(15*[.E12])/[.B12]" office:value-type="float" office:value="10">
            <text:p>10</text:p>
          </table:table-cell>
          <table:table-cell table:formula="of:=10-(15*[.F12])/[.B12]" office:value-type="float" office:value="12.9180174611228">
            <text:p>12.92</text:p>
          </table:table-cell>
          <table:table-cell table:formula="of:=10-(15*[.G12])/[.B12]" office:value-type="float" office:value="15.8360349222456">
            <text:p>15.84</text:p>
          </table:table-cell>
          <table:table-cell table:formula="of:=12-(18*[.E12])/[.B12]" office:value-type="float" office:value="12">
            <text:p>12</text:p>
          </table:table-cell>
          <table:table-cell table:formula="of:=12-(18*[.F12])/[.B12]" office:value-type="float" office:value="15.5016209533474">
            <text:p>15.5</text:p>
          </table:table-cell>
          <table:table-cell table:formula="of:=12-(18*[.G12])/[.B12]" office:value-type="float" office:value="19.0032419066947">
            <text:p>19</text:p>
          </table:table-cell>
          <table:table-cell table:formula="of:=IF([.C12]&gt;300;[.N12];[.K12])" office:value-type="float" office:value="12">
            <text:p>12</text:p>
          </table:table-cell>
          <table:table-cell table:formula="of:=IF([.C12]&gt;300;[.O12];[.L12])" office:value-type="float" office:value="15.5016209533474">
            <text:p>15.5</text:p>
          </table:table-cell>
          <table:table-cell table:formula="of:=IF([.C12]&gt;300;[.P12];[.M12])" office:value-type="float" office:value="19.0032419066947">
            <text:p>19</text:p>
          </table:table-cell>
          <table:table-cell table:formula="of:=IF([.C12]&lt;200;[.H12];[.Q12])" office:value-type="float" office:value="12">
            <text:p>12.00</text:p>
          </table:table-cell>
          <table:table-cell table:formula="of:=IF([.C12]&lt;200;[.I12];[.R12])" office:value-type="float" office:value="15.5016209533474">
            <text:p>15.50</text:p>
          </table:table-cell>
          <table:table-cell table:formula="of:=IF([.C12]&lt;200;[.J12];[.S12])" office:value-type="float" office:value="19.0032419066947">
            <text:p>19.00</text:p>
          </table:table-cell>
          <table:table-cell table:formula="of:=[.A12]*[.T12]/3.6" office:value-type="float" office:value="154">
            <text:p>154</text:p>
          </table:table-cell>
          <table:table-cell table:formula="of:=[.A12]*[.U12]/3.6" office:value-type="float" office:value="198.937468901291">
            <text:p>199</text:p>
          </table:table-cell>
          <table:table-cell table:formula="of:=[.A12]*[.V12]/3.6" office:value-type="float" office:value="243.874937802582">
            <text:p>244</text:p>
          </table:table-cell>
          <table:table-cell office:value-type="float" office:value="1208">
            <text:p>1208</text:p>
          </table:table-cell>
          <table:table-cell table:formula="of:=[.Z12]-[.W12]" office:value-type="float" office:value="1054">
            <text:p>1054</text:p>
          </table:table-cell>
          <table:table-cell table:formula="of:=[.Z12]-[.X12]" office:value-type="float" office:value="1009.06253109871">
            <text:p>1009</text:p>
          </table:table-cell>
          <table:table-cell table:formula="of:=[.Z12]-[.Y12]" office:value-type="float" office:value="964.125062197418">
            <text:p>964</text:p>
          </table:table-cell>
          <table:table-cell table:formula="of:=(500*([.A13]^2-[.A11]^2))/(120*([.D12]+[.E12]))" office:value-type="float" office:value="45.2960226808276">
            <text:p>45.3</text:p>
          </table:table-cell>
          <table:table-cell table:formula="of:==(500*([.A13]^2-[.A11]^2))/(120*([.D12]+[.F12]))" office:value-type="float" office:value="56.2358319941386">
            <text:p>56.24</text:p>
          </table:table-cell>
          <table:table-cell table:formula="of:==(500*([.A13]^2-[.A11]^2))/(120*([.D12]+[.G12]))" office:value-type="float" office:value="74.1426156088002">
            <text:p>74.14</text:p>
          </table:table-cell>
          <table:table-cell table:formula="of:=[.AG11]+[.AD12]" office:value-type="float" office:value="380.448060891914">
            <text:p>380.45</text:p>
          </table:table-cell>
          <table:table-cell table:formula="of:=[.AH11]+[.AE12]" office:value-type="float" office:value="460.437559860424">
            <text:p>460.44</text:p>
          </table:table-cell>
          <table:table-cell table:formula="of:=[.AI11]+[.AF12]" office:value-type="float" office:value="583.363615695634">
            <text:p>583.36</text:p>
          </table:table-cell>
          <table:table-cell table:number-columns-repeated="989"/>
        </table:table-row>
        <table:table-row table:style-name="ro1">
          <table:table-cell table:formula="of:=[$Тяга.A11]" office:value-type="float" office:value="50">
            <text:p>50</text:p>
          </table:table-cell>
          <table:table-cell table:formula="of:=[Торможение.J12]" office:value-type="float" office:value="42.4977404922762">
            <text:p>42.5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2]" office:value-type="float" office:value="42.4977404922762">
            <text:p>42.5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3])/[.B13]" office:value-type="float" office:value="7">
            <text:p>7</text:p>
          </table:table-cell>
          <table:table-cell table:formula="of:=7-(10*[.F13])/[.B13]" office:value-type="float" office:value="9.00010633542855">
            <text:p>9</text:p>
          </table:table-cell>
          <table:table-cell table:formula="of:=7-(10*[.G13])/[.B13]" office:value-type="float" office:value="11.0002126708571">
            <text:p>11</text:p>
          </table:table-cell>
          <table:table-cell table:formula="of:=10-(15*[.E13])/[.B13]" office:value-type="float" office:value="10">
            <text:p>10</text:p>
          </table:table-cell>
          <table:table-cell table:formula="of:=10-(15*[.F13])/[.B13]" office:value-type="float" office:value="13.0001595031428">
            <text:p>13</text:p>
          </table:table-cell>
          <table:table-cell table:formula="of:=10-(15*[.G13])/[.B13]" office:value-type="float" office:value="16.0003190062856">
            <text:p>16</text:p>
          </table:table-cell>
          <table:table-cell table:formula="of:=12-(18*[.E13])/[.B13]" office:value-type="float" office:value="12">
            <text:p>12</text:p>
          </table:table-cell>
          <table:table-cell table:formula="of:=12-(18*[.F13])/[.B13]" office:value-type="float" office:value="15.6001914037714">
            <text:p>15.6</text:p>
          </table:table-cell>
          <table:table-cell table:formula="of:=12-(18*[.G13])/[.B13]" office:value-type="float" office:value="19.2003828075428">
            <text:p>19.2</text:p>
          </table:table-cell>
          <table:table-cell table:formula="of:=IF([.C13]&gt;300;[.N13];[.K13])" office:value-type="float" office:value="12">
            <text:p>12</text:p>
          </table:table-cell>
          <table:table-cell table:formula="of:=IF([.C13]&gt;300;[.O13];[.L13])" office:value-type="float" office:value="15.6001914037714">
            <text:p>15.6</text:p>
          </table:table-cell>
          <table:table-cell table:formula="of:=IF([.C13]&gt;300;[.P13];[.M13])" office:value-type="float" office:value="19.2003828075428">
            <text:p>19.2</text:p>
          </table:table-cell>
          <table:table-cell table:formula="of:=IF([.C13]&lt;200;[.H13];[.Q13])" office:value-type="float" office:value="12">
            <text:p>12.00</text:p>
          </table:table-cell>
          <table:table-cell table:formula="of:=IF([.C13]&lt;200;[.I13];[.R13])" office:value-type="float" office:value="15.6001914037714">
            <text:p>15.60</text:p>
          </table:table-cell>
          <table:table-cell table:formula="of:=IF([.C13]&lt;200;[.J13];[.S13])" office:value-type="float" office:value="19.2003828075428">
            <text:p>19.20</text:p>
          </table:table-cell>
          <table:table-cell table:formula="of:=[.A13]*[.T13]/3.6" office:value-type="float" office:value="166.666666666667">
            <text:p>167</text:p>
          </table:table-cell>
          <table:table-cell table:formula="of:=[.A13]*[.U13]/3.6" office:value-type="float" office:value="216.66932505238">
            <text:p>217</text:p>
          </table:table-cell>
          <table:table-cell table:formula="of:=[.A13]*[.V13]/3.6" office:value-type="float" office:value="266.671983438094">
            <text:p>267</text:p>
          </table:table-cell>
          <table:table-cell office:value-type="float" office:value="1209">
            <text:p>1209</text:p>
          </table:table-cell>
          <table:table-cell table:formula="of:=[.Z13]-[.W13]" office:value-type="float" office:value="1042.33333333333">
            <text:p>1042</text:p>
          </table:table-cell>
          <table:table-cell table:formula="of:=[.Z13]-[.X13]" office:value-type="float" office:value="992.33067494762">
            <text:p>992</text:p>
          </table:table-cell>
          <table:table-cell table:formula="of:=[.Z13]-[.Y13]" office:value-type="float" office:value="942.328016561906">
            <text:p>942</text:p>
          </table:table-cell>
          <table:table-cell table:formula="of:=(500*([.A14]^2-[.A12]^2))/(120*([.D13]+[.E13]))" office:value-type="float" office:value="87.3144459842768">
            <text:p>87.31</text:p>
          </table:table-cell>
          <table:table-cell table:formula="of:==(500*([.A14]^2-[.A12]^2))/(120*([.D13]+[.F13]))" office:value-type="float" office:value="109.144508221353">
            <text:p>109.14</text:p>
          </table:table-cell>
          <table:table-cell table:formula="of:==(500*([.A14]^2-[.A12]^2))/(120*([.D13]+[.G13]))" office:value-type="float" office:value="145.529234944983">
            <text:p>145.53</text:p>
          </table:table-cell>
          <table:table-cell table:formula="of:=[.AG12]+[.AD13]" office:value-type="float" office:value="467.76250687619">
            <text:p>467.76</text:p>
          </table:table-cell>
          <table:table-cell table:formula="of:=[.AH12]+[.AE13]" office:value-type="float" office:value="569.582068081777">
            <text:p>569.58</text:p>
          </table:table-cell>
          <table:table-cell table:formula="of:=[.AI12]+[.AF13]" office:value-type="float" office:value="728.892850640617">
            <text:p>728.89</text:p>
          </table:table-cell>
          <table:table-cell table:number-columns-repeated="989"/>
        </table:table-row>
        <table:table-row table:style-name="ro1">
          <table:table-cell table:formula="of:=[$Тяга.A12]" office:value-type="float" office:value="55">
            <text:p>55</text:p>
          </table:table-cell>
          <table:table-cell table:formula="of:=[Торможение.J13]" office:value-type="float" office:value="41.1233234377721">
            <text:p>41.12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3]" office:value-type="float" office:value="41.1233234377721">
            <text:p>41.12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4])/[.B14]" office:value-type="float" office:value="7">
            <text:p>7</text:p>
          </table:table-cell>
          <table:table-cell table:formula="of:=7-(10*[.F14])/[.B14]" office:value-type="float" office:value="9.06695356538054">
            <text:p>9.07</text:p>
          </table:table-cell>
          <table:table-cell table:formula="of:=7-(10*[.G14])/[.B14]" office:value-type="float" office:value="11.1339071307611">
            <text:p>11.13</text:p>
          </table:table-cell>
          <table:table-cell table:formula="of:=10-(15*[.E14])/[.B14]" office:value-type="float" office:value="10">
            <text:p>10</text:p>
          </table:table-cell>
          <table:table-cell table:formula="of:=10-(15*[.F14])/[.B14]" office:value-type="float" office:value="13.1004303480708">
            <text:p>13.1</text:p>
          </table:table-cell>
          <table:table-cell table:formula="of:=10-(15*[.G14])/[.B14]" office:value-type="float" office:value="16.2008606961416">
            <text:p>16.2</text:p>
          </table:table-cell>
          <table:table-cell table:formula="of:=12-(18*[.E14])/[.B14]" office:value-type="float" office:value="12">
            <text:p>12</text:p>
          </table:table-cell>
          <table:table-cell table:formula="of:=12-(18*[.F14])/[.B14]" office:value-type="float" office:value="15.720516417685">
            <text:p>15.72</text:p>
          </table:table-cell>
          <table:table-cell table:formula="of:=12-(18*[.G14])/[.B14]" office:value-type="float" office:value="19.4410328353699">
            <text:p>19.44</text:p>
          </table:table-cell>
          <table:table-cell table:formula="of:=IF([.C14]&gt;300;[.N14];[.K14])" office:value-type="float" office:value="12">
            <text:p>12</text:p>
          </table:table-cell>
          <table:table-cell table:formula="of:=IF([.C14]&gt;300;[.O14];[.L14])" office:value-type="float" office:value="15.720516417685">
            <text:p>15.72</text:p>
          </table:table-cell>
          <table:table-cell table:formula="of:=IF([.C14]&gt;300;[.P14];[.M14])" office:value-type="float" office:value="19.4410328353699">
            <text:p>19.44</text:p>
          </table:table-cell>
          <table:table-cell table:formula="of:=IF([.C14]&lt;200;[.H14];[.Q14])" office:value-type="float" office:value="12">
            <text:p>12.00</text:p>
          </table:table-cell>
          <table:table-cell table:formula="of:=IF([.C14]&lt;200;[.I14];[.R14])" office:value-type="float" office:value="15.720516417685">
            <text:p>15.72</text:p>
          </table:table-cell>
          <table:table-cell table:formula="of:=IF([.C14]&lt;200;[.J14];[.S14])" office:value-type="float" office:value="19.4410328353699">
            <text:p>19.44</text:p>
          </table:table-cell>
          <table:table-cell table:formula="of:=[.A14]*[.T14]/3.6" office:value-type="float" office:value="183.333333333333">
            <text:p>183</text:p>
          </table:table-cell>
          <table:table-cell table:formula="of:=[.A14]*[.U14]/3.6" office:value-type="float" office:value="240.174556381298">
            <text:p>240</text:p>
          </table:table-cell>
          <table:table-cell table:formula="of:=[.A14]*[.V14]/3.6" office:value-type="float" office:value="297.015779429263">
            <text:p>297</text:p>
          </table:table-cell>
          <table:table-cell office:value-type="float" office:value="1210">
            <text:p>1210</text:p>
          </table:table-cell>
          <table:table-cell table:formula="of:=[.Z14]-[.W14]" office:value-type="float" office:value="1026.66666666667">
            <text:p>1027</text:p>
          </table:table-cell>
          <table:table-cell table:formula="of:=[.Z14]-[.X14]" office:value-type="float" office:value="969.825443618702">
            <text:p>970</text:p>
          </table:table-cell>
          <table:table-cell table:formula="of:=[.Z14]-[.Y14]" office:value-type="float" office:value="912.984220570737">
            <text:p>913</text:p>
          </table:table-cell>
          <table:table-cell table:formula="of:=(500*([.A15]^2-[.A13]^2))/(120*([.D14]+[.E14]))" office:value-type="float" office:value="111.453378525421">
            <text:p>111.45</text:p>
          </table:table-cell>
          <table:table-cell table:formula="of:==(500*([.A15]^2-[.A13]^2))/(120*([.D14]+[.F14]))" office:value-type="float" office:value="140.492532653085">
            <text:p>140.49</text:p>
          </table:table-cell>
          <table:table-cell table:formula="of:==(500*([.A15]^2-[.A13]^2))/(120*([.D14]+[.G14]))" office:value-type="float" office:value="189.995932573569">
            <text:p>190</text:p>
          </table:table-cell>
          <table:table-cell table:formula="of:=[.AG13]+[.AD14]" office:value-type="float" office:value="579.215885401611">
            <text:p>579.22</text:p>
          </table:table-cell>
          <table:table-cell table:formula="of:=[.AH13]+[.AE14]" office:value-type="float" office:value="710.074600734862">
            <text:p>710.07</text:p>
          </table:table-cell>
          <table:table-cell table:formula="of:=[.AI13]+[.AF14]" office:value-type="float" office:value="918.888783214185">
            <text:p>918.89</text:p>
          </table:table-cell>
          <table:table-cell table:number-columns-repeated="989"/>
        </table:table-row>
        <table:table-row table:style-name="ro1">
          <table:table-cell table:formula="of:=[$Тяга.A13]" office:value-type="float" office:value="60">
            <text:p>60</text:p>
          </table:table-cell>
          <table:table-cell table:formula="of:=[Торможение.J14]" office:value-type="float" office:value="39.9377246406548">
            <text:p>39.94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4]" office:value-type="float" office:value="39.9377246406548">
            <text:p>39.94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5])/[.B15]" office:value-type="float" office:value="7">
            <text:p>7</text:p>
          </table:table-cell>
          <table:table-cell table:formula="of:=7-(10*[.F15])/[.B15]" office:value-type="float" office:value="9.1283135372583">
            <text:p>9.13</text:p>
          </table:table-cell>
          <table:table-cell table:formula="of:=7-(10*[.G15])/[.B15]" office:value-type="float" office:value="11.2566270745166">
            <text:p>11.26</text:p>
          </table:table-cell>
          <table:table-cell table:formula="of:=10-(15*[.E15])/[.B15]" office:value-type="float" office:value="10">
            <text:p>10</text:p>
          </table:table-cell>
          <table:table-cell table:formula="of:=10-(15*[.F15])/[.B15]" office:value-type="float" office:value="13.1924703058875">
            <text:p>13.19</text:p>
          </table:table-cell>
          <table:table-cell table:formula="of:=10-(15*[.G15])/[.B15]" office:value-type="float" office:value="16.3849406117749">
            <text:p>16.38</text:p>
          </table:table-cell>
          <table:table-cell table:formula="of:=12-(18*[.E15])/[.B15]" office:value-type="float" office:value="12">
            <text:p>12</text:p>
          </table:table-cell>
          <table:table-cell table:formula="of:=12-(18*[.F15])/[.B15]" office:value-type="float" office:value="15.8309643670649">
            <text:p>15.83</text:p>
          </table:table-cell>
          <table:table-cell table:formula="of:=12-(18*[.G15])/[.B15]" office:value-type="float" office:value="19.6619287341299">
            <text:p>19.66</text:p>
          </table:table-cell>
          <table:table-cell table:formula="of:=IF([.C15]&gt;300;[.N15];[.K15])" office:value-type="float" office:value="12">
            <text:p>12</text:p>
          </table:table-cell>
          <table:table-cell table:formula="of:=IF([.C15]&gt;300;[.O15];[.L15])" office:value-type="float" office:value="15.8309643670649">
            <text:p>15.83</text:p>
          </table:table-cell>
          <table:table-cell table:formula="of:=IF([.C15]&gt;300;[.P15];[.M15])" office:value-type="float" office:value="19.6619287341299">
            <text:p>19.66</text:p>
          </table:table-cell>
          <table:table-cell table:formula="of:=IF([.C15]&lt;200;[.H15];[.Q15])" office:value-type="float" office:value="12">
            <text:p>12.00</text:p>
          </table:table-cell>
          <table:table-cell table:formula="of:=IF([.C15]&lt;200;[.I15];[.R15])" office:value-type="float" office:value="15.8309643670649">
            <text:p>15.83</text:p>
          </table:table-cell>
          <table:table-cell table:formula="of:=IF([.C15]&lt;200;[.J15];[.S15])" office:value-type="float" office:value="19.6619287341299">
            <text:p>19.66</text:p>
          </table:table-cell>
          <table:table-cell table:formula="of:=[.A15]*[.T15]/3.6" office:value-type="float" office:value="200">
            <text:p>200</text:p>
          </table:table-cell>
          <table:table-cell table:formula="of:=[.A15]*[.U15]/3.6" office:value-type="float" office:value="263.849406117749">
            <text:p>264</text:p>
          </table:table-cell>
          <table:table-cell table:formula="of:=[.A15]*[.V15]/3.6" office:value-type="float" office:value="327.698812235498">
            <text:p>328</text:p>
          </table:table-cell>
          <table:table-cell office:value-type="float" office:value="1211">
            <text:p>1211</text:p>
          </table:table-cell>
          <table:table-cell table:formula="of:=[.Z15]-[.W15]" office:value-type="float" office:value="1011">
            <text:p>1011</text:p>
          </table:table-cell>
          <table:table-cell table:formula="of:=[.Z15]-[.X15]" office:value-type="float" office:value="947.150593882251">
            <text:p>947</text:p>
          </table:table-cell>
          <table:table-cell table:formula="of:=[.Z15]-[.Y15]" office:value-type="float" office:value="883.301187764502">
            <text:p>883</text:p>
          </table:table-cell>
          <table:table-cell table:formula="of:=(500*([.A16]^2-[.A14]^2))/(120*([.D15]+[.E15]))" office:value-type="float" office:value="125.194913956371">
            <text:p>125.19</text:p>
          </table:table-cell>
          <table:table-cell table:formula="of:==(500*([.A16]^2-[.A14]^2))/(120*([.D15]+[.F15]))" office:value-type="float" office:value="159.044589172782">
            <text:p>159.04</text:p>
          </table:table-cell>
          <table:table-cell table:formula="of:==(500*([.A16]^2-[.A14]^2))/(120*([.D15]+[.G15]))" office:value-type="float" office:value="217.981516402808">
            <text:p>217.98</text:p>
          </table:table-cell>
          <table:table-cell table:formula="of:=[.AG14]+[.AD15]" office:value-type="float" office:value="704.410799357982">
            <text:p>704.41</text:p>
          </table:table-cell>
          <table:table-cell table:formula="of:=[.AH14]+[.AE15]" office:value-type="float" office:value="869.119189907644">
            <text:p>869.12</text:p>
          </table:table-cell>
          <table:table-cell table:formula="of:=[.AI14]+[.AF15]" office:value-type="float" office:value="1136.87029961699">
            <text:p>1136.87</text:p>
          </table:table-cell>
          <table:table-cell table:number-columns-repeated="989"/>
        </table:table-row>
        <table:table-row table:style-name="ro1">
          <table:table-cell table:formula="of:=[$Тяга.A14]" office:value-type="float" office:value="65">
            <text:p>65</text:p>
          </table:table-cell>
          <table:table-cell table:formula="of:=[Торможение.J15]" office:value-type="float" office:value="38.9087041597876">
            <text:p>38.9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5]" office:value-type="float" office:value="38.9087041597876">
            <text:p>38.91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6])/[.B16]" office:value-type="float" office:value="7">
            <text:p>7</text:p>
          </table:table-cell>
          <table:table-cell table:formula="of:=7-(10*[.F16])/[.B16]" office:value-type="float" office:value="9.18460115379139">
            <text:p>9.18</text:p>
          </table:table-cell>
          <table:table-cell table:formula="of:=7-(10*[.G16])/[.B16]" office:value-type="float" office:value="11.3692023075828">
            <text:p>11.37</text:p>
          </table:table-cell>
          <table:table-cell table:formula="of:=10-(15*[.E16])/[.B16]" office:value-type="float" office:value="10">
            <text:p>10</text:p>
          </table:table-cell>
          <table:table-cell table:formula="of:=10-(15*[.F16])/[.B16]" office:value-type="float" office:value="13.2769017306871">
            <text:p>13.28</text:p>
          </table:table-cell>
          <table:table-cell table:formula="of:=10-(15*[.G16])/[.B16]" office:value-type="float" office:value="16.5538034613742">
            <text:p>16.55</text:p>
          </table:table-cell>
          <table:table-cell table:formula="of:=12-(18*[.E16])/[.B16]" office:value-type="float" office:value="12">
            <text:p>12</text:p>
          </table:table-cell>
          <table:table-cell table:formula="of:=12-(18*[.F16])/[.B16]" office:value-type="float" office:value="15.9322820768245">
            <text:p>15.93</text:p>
          </table:table-cell>
          <table:table-cell table:formula="of:=12-(18*[.G16])/[.B16]" office:value-type="float" office:value="19.864564153649">
            <text:p>19.86</text:p>
          </table:table-cell>
          <table:table-cell table:formula="of:=IF([.C16]&gt;300;[.N16];[.K16])" office:value-type="float" office:value="12">
            <text:p>12</text:p>
          </table:table-cell>
          <table:table-cell table:formula="of:=IF([.C16]&gt;300;[.O16];[.L16])" office:value-type="float" office:value="15.9322820768245">
            <text:p>15.93</text:p>
          </table:table-cell>
          <table:table-cell table:formula="of:=IF([.C16]&gt;300;[.P16];[.M16])" office:value-type="float" office:value="19.864564153649">
            <text:p>19.86</text:p>
          </table:table-cell>
          <table:table-cell table:formula="of:=IF([.C16]&lt;200;[.H16];[.Q16])" office:value-type="float" office:value="12">
            <text:p>12.00</text:p>
          </table:table-cell>
          <table:table-cell table:formula="of:=IF([.C16]&lt;200;[.I16];[.R16])" office:value-type="float" office:value="15.9322820768245">
            <text:p>15.93</text:p>
          </table:table-cell>
          <table:table-cell table:formula="of:=IF([.C16]&lt;200;[.J16];[.S16])" office:value-type="float" office:value="19.864564153649">
            <text:p>19.86</text:p>
          </table:table-cell>
          <table:table-cell table:formula="of:=[.A16]*[.T16]/3.6" office:value-type="float" office:value="216.666666666667">
            <text:p>217</text:p>
          </table:table-cell>
          <table:table-cell table:formula="of:=[.A16]*[.U16]/3.6" office:value-type="float" office:value="287.666204164887">
            <text:p>288</text:p>
          </table:table-cell>
          <table:table-cell table:formula="of:=[.A16]*[.V16]/3.6" office:value-type="float" office:value="358.665741663107">
            <text:p>359</text:p>
          </table:table-cell>
          <table:table-cell office:value-type="float" office:value="1212">
            <text:p>1212</text:p>
          </table:table-cell>
          <table:table-cell table:formula="of:=[.Z16]-[.W16]" office:value-type="float" office:value="995.333333333333">
            <text:p>995</text:p>
          </table:table-cell>
          <table:table-cell table:formula="of:=[.Z16]-[.X16]" office:value-type="float" office:value="924.333795835113">
            <text:p>924</text:p>
          </table:table-cell>
          <table:table-cell table:formula="of:=[.Z16]-[.Y16]" office:value-type="float" office:value="853.334258336893">
            <text:p>853</text:p>
          </table:table-cell>
          <table:table-cell table:formula="of:=(500*([.A17]^2-[.A15]^2))/(120*([.D16]+[.E16]))" office:value-type="float" office:value="139.214779408275">
            <text:p>139.21</text:p>
          </table:table-cell>
          <table:table-cell table:formula="of:==(500*([.A17]^2-[.A15]^2))/(120*([.D16]+[.F16]))" office:value-type="float" office:value="178.128822530677">
            <text:p>178.13</text:p>
          </table:table-cell>
          <table:table-cell table:formula="of:==(500*([.A17]^2-[.A15]^2))/(120*([.D16]+[.G16]))" office:value-type="float" office:value="247.238112631449">
            <text:p>247.24</text:p>
          </table:table-cell>
          <table:table-cell table:formula="of:=[.AG15]+[.AD16]" office:value-type="float" office:value="843.625578766257">
            <text:p>843.63</text:p>
          </table:table-cell>
          <table:table-cell table:formula="of:=[.AH15]+[.AE16]" office:value-type="float" office:value="1047.24801243832">
            <text:p>1047.25</text:p>
          </table:table-cell>
          <table:table-cell table:formula="of:=[.AI15]+[.AF16]" office:value-type="float" office:value="1384.10841224844">
            <text:p>1384.11</text:p>
          </table:table-cell>
          <table:table-cell table:number-columns-repeated="989"/>
        </table:table-row>
        <table:table-row table:style-name="ro1">
          <table:table-cell table:formula="of:=[$Тяга.A15]" office:value-type="float" office:value="70">
            <text:p>70</text:p>
          </table:table-cell>
          <table:table-cell table:formula="of:=[Торможение.J16]" office:value-type="float" office:value="38.0111864853975">
            <text:p>38.0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6]" office:value-type="float" office:value="38.0111864853975">
            <text:p>38.01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7])/[.B17]" office:value-type="float" office:value="7">
            <text:p>7</text:p>
          </table:table-cell>
          <table:table-cell table:formula="of:=7-(10*[.F17])/[.B17]" office:value-type="float" office:value="9.23618381480025">
            <text:p>9.24</text:p>
          </table:table-cell>
          <table:table-cell table:formula="of:=7-(10*[.G17])/[.B17]" office:value-type="float" office:value="11.4723676296005">
            <text:p>11.47</text:p>
          </table:table-cell>
          <table:table-cell table:formula="of:=10-(15*[.E17])/[.B17]" office:value-type="float" office:value="10">
            <text:p>10</text:p>
          </table:table-cell>
          <table:table-cell table:formula="of:=10-(15*[.F17])/[.B17]" office:value-type="float" office:value="13.3542757222004">
            <text:p>13.35</text:p>
          </table:table-cell>
          <table:table-cell table:formula="of:=10-(15*[.G17])/[.B17]" office:value-type="float" office:value="16.7085514444008">
            <text:p>16.71</text:p>
          </table:table-cell>
          <table:table-cell table:formula="of:=12-(18*[.E17])/[.B17]" office:value-type="float" office:value="12">
            <text:p>12</text:p>
          </table:table-cell>
          <table:table-cell table:formula="of:=12-(18*[.F17])/[.B17]" office:value-type="float" office:value="16.0251308666405">
            <text:p>16.03</text:p>
          </table:table-cell>
          <table:table-cell table:formula="of:=12-(18*[.G17])/[.B17]" office:value-type="float" office:value="20.0502617332809">
            <text:p>20.05</text:p>
          </table:table-cell>
          <table:table-cell table:formula="of:=IF([.C17]&gt;300;[.N17];[.K17])" office:value-type="float" office:value="12">
            <text:p>12</text:p>
          </table:table-cell>
          <table:table-cell table:formula="of:=IF([.C17]&gt;300;[.O17];[.L17])" office:value-type="float" office:value="16.0251308666405">
            <text:p>16.03</text:p>
          </table:table-cell>
          <table:table-cell table:formula="of:=IF([.C17]&gt;300;[.P17];[.M17])" office:value-type="float" office:value="20.0502617332809">
            <text:p>20.05</text:p>
          </table:table-cell>
          <table:table-cell table:formula="of:=IF([.C17]&lt;200;[.H17];[.Q17])" office:value-type="float" office:value="12">
            <text:p>12.00</text:p>
          </table:table-cell>
          <table:table-cell table:formula="of:=IF([.C17]&lt;200;[.I17];[.R17])" office:value-type="float" office:value="16.0251308666405">
            <text:p>16.03</text:p>
          </table:table-cell>
          <table:table-cell table:formula="of:=IF([.C17]&lt;200;[.J17];[.S17])" office:value-type="float" office:value="20.0502617332809">
            <text:p>20.05</text:p>
          </table:table-cell>
          <table:table-cell table:formula="of:=[.A17]*[.T17]/3.6" office:value-type="float" office:value="233.333333333333">
            <text:p>233</text:p>
          </table:table-cell>
          <table:table-cell table:formula="of:=[.A17]*[.U17]/3.6" office:value-type="float" office:value="311.599766851342">
            <text:p>312</text:p>
          </table:table-cell>
          <table:table-cell table:formula="of:=[.A17]*[.V17]/3.6" office:value-type="float" office:value="389.866200369351">
            <text:p>390</text:p>
          </table:table-cell>
          <table:table-cell office:value-type="float" office:value="1213">
            <text:p>1213</text:p>
          </table:table-cell>
          <table:table-cell table:formula="of:=[.Z17]-[.W17]" office:value-type="float" office:value="979.666666666667">
            <text:p>980</text:p>
          </table:table-cell>
          <table:table-cell table:formula="of:=[.Z17]-[.X17]" office:value-type="float" office:value="901.400233148658">
            <text:p>901</text:p>
          </table:table-cell>
          <table:table-cell table:formula="of:=[.Z17]-[.Y17]" office:value-type="float" office:value="823.133799630649">
            <text:p>823</text:p>
          </table:table-cell>
          <table:table-cell table:formula="of:=(500*([.A18]^2-[.A16]^2))/(120*([.D17]+[.E17]))" office:value-type="float" office:value="153.463595133351">
            <text:p>153.46</text:p>
          </table:table-cell>
          <table:table-cell table:formula="of:==(500*([.A18]^2-[.A16]^2))/(120*([.D17]+[.F17]))" office:value-type="float" office:value="197.665157794308">
            <text:p>197.67</text:p>
          </table:table-cell>
          <table:table-cell table:formula="of:==(500*([.A18]^2-[.A16]^2))/(120*([.D17]+[.G17]))" office:value-type="float" office:value="277.629887174027">
            <text:p>277.63</text:p>
          </table:table-cell>
          <table:table-cell table:formula="of:=[.AG16]+[.AD17]" office:value-type="float" office:value="997.089173899608">
            <text:p>997.09</text:p>
          </table:table-cell>
          <table:table-cell table:formula="of:=[.AH16]+[.AE17]" office:value-type="float" office:value="1244.91317023263">
            <text:p>1244.91</text:p>
          </table:table-cell>
          <table:table-cell table:formula="of:=[.AI16]+[.AF17]" office:value-type="float" office:value="1661.73829942247">
            <text:p>1661.74</text:p>
          </table:table-cell>
          <table:table-cell table:number-columns-repeated="989"/>
        </table:table-row>
        <table:table-row table:style-name="ro1">
          <table:table-cell table:formula="of:=[$Тяга.A16]" office:value-type="float" office:value="75">
            <text:p>75</text:p>
          </table:table-cell>
          <table:table-cell table:formula="of:=[Торможение.J17]" office:value-type="float" office:value="37.2253751624004">
            <text:p>37.23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7]" office:value-type="float" office:value="37.2253751624004">
            <text:p>37.23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8])/[.B18]" office:value-type="float" office:value="7">
            <text:p>7</text:p>
          </table:table-cell>
          <table:table-cell table:formula="of:=7-(10*[.F18])/[.B18]" office:value-type="float" office:value="9.28338867316116">
            <text:p>9.28</text:p>
          </table:table-cell>
          <table:table-cell table:formula="of:=7-(10*[.G18])/[.B18]" office:value-type="float" office:value="11.5667773463223">
            <text:p>11.57</text:p>
          </table:table-cell>
          <table:table-cell table:formula="of:=10-(15*[.E18])/[.B18]" office:value-type="float" office:value="10">
            <text:p>10</text:p>
          </table:table-cell>
          <table:table-cell table:formula="of:=10-(15*[.F18])/[.B18]" office:value-type="float" office:value="13.4250830097417">
            <text:p>13.43</text:p>
          </table:table-cell>
          <table:table-cell table:formula="of:=10-(15*[.G18])/[.B18]" office:value-type="float" office:value="16.8501660194835">
            <text:p>16.85</text:p>
          </table:table-cell>
          <table:table-cell table:formula="of:=12-(18*[.E18])/[.B18]" office:value-type="float" office:value="12">
            <text:p>12</text:p>
          </table:table-cell>
          <table:table-cell table:formula="of:=12-(18*[.F18])/[.B18]" office:value-type="float" office:value="16.1100996116901">
            <text:p>16.11</text:p>
          </table:table-cell>
          <table:table-cell table:formula="of:=12-(18*[.G18])/[.B18]" office:value-type="float" office:value="20.2201992233802">
            <text:p>20.22</text:p>
          </table:table-cell>
          <table:table-cell table:formula="of:=IF([.C18]&gt;300;[.N18];[.K18])" office:value-type="float" office:value="12">
            <text:p>12</text:p>
          </table:table-cell>
          <table:table-cell table:formula="of:=IF([.C18]&gt;300;[.O18];[.L18])" office:value-type="float" office:value="16.1100996116901">
            <text:p>16.11</text:p>
          </table:table-cell>
          <table:table-cell table:formula="of:=IF([.C18]&gt;300;[.P18];[.M18])" office:value-type="float" office:value="20.2201992233802">
            <text:p>20.22</text:p>
          </table:table-cell>
          <table:table-cell table:formula="of:=IF([.C18]&lt;200;[.H18];[.Q18])" office:value-type="float" office:value="12">
            <text:p>12.00</text:p>
          </table:table-cell>
          <table:table-cell table:formula="of:=IF([.C18]&lt;200;[.I18];[.R18])" office:value-type="float" office:value="16.1100996116901">
            <text:p>16.11</text:p>
          </table:table-cell>
          <table:table-cell table:formula="of:=IF([.C18]&lt;200;[.J18];[.S18])" office:value-type="float" office:value="20.2201992233802">
            <text:p>20.22</text:p>
          </table:table-cell>
          <table:table-cell table:formula="of:=[.A18]*[.T18]/3.6" office:value-type="float" office:value="250">
            <text:p>250</text:p>
          </table:table-cell>
          <table:table-cell table:formula="of:=[.A18]*[.U18]/3.6" office:value-type="float" office:value="335.627075243544">
            <text:p>336</text:p>
          </table:table-cell>
          <table:table-cell table:formula="of:=[.A18]*[.V18]/3.6" office:value-type="float" office:value="421.254150487087">
            <text:p>421</text:p>
          </table:table-cell>
          <table:table-cell office:value-type="float" office:value="1214">
            <text:p>1214</text:p>
          </table:table-cell>
          <table:table-cell table:formula="of:=[.Z18]-[.W18]" office:value-type="float" office:value="964">
            <text:p>964</text:p>
          </table:table-cell>
          <table:table-cell table:formula="of:=[.Z18]-[.X18]" office:value-type="float" office:value="878.372924756456">
            <text:p>878</text:p>
          </table:table-cell>
          <table:table-cell table:formula="of:=[.Z18]-[.Y18]" office:value-type="float" office:value="792.745849512913">
            <text:p>793</text:p>
          </table:table-cell>
          <table:table-cell table:formula="of:=(500*([.A19]^2-[.A17]^2))/(120*([.D18]+[.E18]))" office:value-type="float" office:value="167.896225967733">
            <text:p>167.9</text:p>
          </table:table-cell>
          <table:table-cell table:formula="of:==(500*([.A19]^2-[.A17]^2))/(120*([.D18]+[.F18]))" office:value-type="float" office:value="217.577663117202">
            <text:p>217.58</text:p>
          </table:table-cell>
          <table:table-cell table:formula="of:==(500*([.A19]^2-[.A17]^2))/(120*([.D18]+[.G18]))" office:value-type="float" office:value="309.017753678999">
            <text:p>309.02</text:p>
          </table:table-cell>
          <table:table-cell table:formula="of:=[.AG17]+[.AD18]" office:value-type="float" office:value="1164.98539986734">
            <text:p>1164.99</text:p>
          </table:table-cell>
          <table:table-cell table:formula="of:=[.AH17]+[.AE18]" office:value-type="float" office:value="1462.49083334983">
            <text:p>1462.49</text:p>
          </table:table-cell>
          <table:table-cell table:formula="of:=[.AI17]+[.AF18]" office:value-type="float" office:value="1970.75605310147">
            <text:p>1970.76</text:p>
          </table:table-cell>
          <table:table-cell table:number-columns-repeated="989"/>
        </table:table-row>
        <table:table-row table:style-name="ro1">
          <table:table-cell table:formula="of:=[$Тяга.A17]" office:value-type="float" office:value="80">
            <text:p>80</text:p>
          </table:table-cell>
          <table:table-cell table:formula="of:=[Торможение.J18]" office:value-type="float" office:value="36.5354330267293">
            <text:p>36.54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8]" office:value-type="float" office:value="36.5354330267293">
            <text:p>36.54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9])/[.B19]" office:value-type="float" office:value="7">
            <text:p>7</text:p>
          </table:table-cell>
          <table:table-cell table:formula="of:=7-(10*[.F19])/[.B19]" office:value-type="float" office:value="9.32650862350021">
            <text:p>9.33</text:p>
          </table:table-cell>
          <table:table-cell table:formula="of:=7-(10*[.G19])/[.B19]" office:value-type="float" office:value="11.6530172470004">
            <text:p>11.65</text:p>
          </table:table-cell>
          <table:table-cell table:formula="of:=10-(15*[.E19])/[.B19]" office:value-type="float" office:value="10">
            <text:p>10</text:p>
          </table:table-cell>
          <table:table-cell table:formula="of:=10-(15*[.F19])/[.B19]" office:value-type="float" office:value="13.4897629352503">
            <text:p>13.49</text:p>
          </table:table-cell>
          <table:table-cell table:formula="of:=10-(15*[.G19])/[.B19]" office:value-type="float" office:value="16.9795258705006">
            <text:p>16.98</text:p>
          </table:table-cell>
          <table:table-cell table:formula="of:=12-(18*[.E19])/[.B19]" office:value-type="float" office:value="12">
            <text:p>12</text:p>
          </table:table-cell>
          <table:table-cell table:formula="of:=12-(18*[.F19])/[.B19]" office:value-type="float" office:value="16.1877155223004">
            <text:p>16.19</text:p>
          </table:table-cell>
          <table:table-cell table:formula="of:=12-(18*[.G19])/[.B19]" office:value-type="float" office:value="20.3754310446008">
            <text:p>20.38</text:p>
          </table:table-cell>
          <table:table-cell table:formula="of:=IF([.C19]&gt;300;[.N19];[.K19])" office:value-type="float" office:value="12">
            <text:p>12</text:p>
          </table:table-cell>
          <table:table-cell table:formula="of:=IF([.C19]&gt;300;[.O19];[.L19])" office:value-type="float" office:value="16.1877155223004">
            <text:p>16.19</text:p>
          </table:table-cell>
          <table:table-cell table:formula="of:=IF([.C19]&gt;300;[.P19];[.M19])" office:value-type="float" office:value="20.3754310446008">
            <text:p>20.38</text:p>
          </table:table-cell>
          <table:table-cell table:formula="of:=IF([.C19]&lt;200;[.H19];[.Q19])" office:value-type="float" office:value="12">
            <text:p>12.00</text:p>
          </table:table-cell>
          <table:table-cell table:formula="of:=IF([.C19]&lt;200;[.I19];[.R19])" office:value-type="float" office:value="16.1877155223004">
            <text:p>16.19</text:p>
          </table:table-cell>
          <table:table-cell table:formula="of:=IF([.C19]&lt;200;[.J19];[.S19])" office:value-type="float" office:value="20.3754310446008">
            <text:p>20.38</text:p>
          </table:table-cell>
          <table:table-cell table:formula="of:=[.A19]*[.T19]/3.6" office:value-type="float" office:value="266.666666666667">
            <text:p>267</text:p>
          </table:table-cell>
          <table:table-cell table:formula="of:=[.A19]*[.U19]/3.6" office:value-type="float" office:value="359.727011606675">
            <text:p>360</text:p>
          </table:table-cell>
          <table:table-cell table:formula="of:=[.A19]*[.V19]/3.6" office:value-type="float" office:value="452.787356546683">
            <text:p>453</text:p>
          </table:table-cell>
          <table:table-cell office:value-type="float" office:value="1215">
            <text:p>1215</text:p>
          </table:table-cell>
          <table:table-cell table:formula="of:=[.Z19]-[.W19]" office:value-type="float" office:value="948.333333333333">
            <text:p>948</text:p>
          </table:table-cell>
          <table:table-cell table:formula="of:=[.Z19]-[.X19]" office:value-type="float" office:value="855.272988393325">
            <text:p>855</text:p>
          </table:table-cell>
          <table:table-cell table:formula="of:=[.Z19]-[.Y19]" office:value-type="float" office:value="762.212643453317">
            <text:p>762</text:p>
          </table:table-cell>
          <table:table-cell table:formula="of:=(500*([.A20]^2-[.A18]^2))/(120*([.D19]+[.E19]))" office:value-type="float" office:value="182.471264588252">
            <text:p>182.47</text:p>
          </table:table-cell>
          <table:table-cell table:formula="of:==(500*([.A20]^2-[.A18]^2))/(120*([.D19]+[.F19]))" office:value-type="float" office:value="237.794317651901">
            <text:p>237.79</text:p>
          </table:table-cell>
          <table:table-cell table:formula="of:==(500*([.A20]^2-[.A18]^2))/(120*([.D19]+[.G19]))" office:value-type="float" office:value="341.260245296075">
            <text:p>341.26</text:p>
          </table:table-cell>
          <table:table-cell table:formula="of:=[.AG18]+[.AD19]" office:value-type="float" office:value="1347.45666445559">
            <text:p>1347.46</text:p>
          </table:table-cell>
          <table:table-cell table:formula="of:=[.AH18]+[.AE19]" office:value-type="float" office:value="1700.28515100173">
            <text:p>1700.29</text:p>
          </table:table-cell>
          <table:table-cell table:formula="of:=[.AI18]+[.AF19]" office:value-type="float" office:value="2312.01629839754">
            <text:p>2312.02</text:p>
          </table:table-cell>
          <table:table-cell table:number-columns-repeated="989"/>
        </table:table-row>
        <table:table-row table:style-name="ro1">
          <table:table-cell table:formula="of:=[$Тяга.A18]" office:value-type="float" office:value="85">
            <text:p>85</text:p>
          </table:table-cell>
          <table:table-cell table:formula="of:=[Торможение.J19]" office:value-type="float" office:value="35.9285395169963">
            <text:p>35.93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9]" office:value-type="float" office:value="35.9285395169963">
            <text:p>35.93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0])/[.B20]" office:value-type="float" office:value="7">
            <text:p>7</text:p>
          </table:table-cell>
          <table:table-cell table:formula="of:=7-(10*[.F20])/[.B20]" office:value-type="float" office:value="9.36580727028412">
            <text:p>9.37</text:p>
          </table:table-cell>
          <table:table-cell table:formula="of:=7-(10*[.G20])/[.B20]" office:value-type="float" office:value="11.7316145405682">
            <text:p>11.73</text:p>
          </table:table-cell>
          <table:table-cell table:formula="of:=10-(15*[.E20])/[.B20]" office:value-type="float" office:value="10">
            <text:p>10</text:p>
          </table:table-cell>
          <table:table-cell table:formula="of:=10-(15*[.F20])/[.B20]" office:value-type="float" office:value="13.5487109054262">
            <text:p>13.55</text:p>
          </table:table-cell>
          <table:table-cell table:formula="of:=10-(15*[.G20])/[.B20]" office:value-type="float" office:value="17.0974218108524">
            <text:p>17.1</text:p>
          </table:table-cell>
          <table:table-cell table:formula="of:=12-(18*[.E20])/[.B20]" office:value-type="float" office:value="12">
            <text:p>12</text:p>
          </table:table-cell>
          <table:table-cell table:formula="of:=12-(18*[.F20])/[.B20]" office:value-type="float" office:value="16.2584530865114">
            <text:p>16.26</text:p>
          </table:table-cell>
          <table:table-cell table:formula="of:=12-(18*[.G20])/[.B20]" office:value-type="float" office:value="20.5169061730228">
            <text:p>20.52</text:p>
          </table:table-cell>
          <table:table-cell table:formula="of:=IF([.C20]&gt;300;[.N20];[.K20])" office:value-type="float" office:value="12">
            <text:p>12</text:p>
          </table:table-cell>
          <table:table-cell table:formula="of:=IF([.C20]&gt;300;[.O20];[.L20])" office:value-type="float" office:value="16.2584530865114">
            <text:p>16.26</text:p>
          </table:table-cell>
          <table:table-cell table:formula="of:=IF([.C20]&gt;300;[.P20];[.M20])" office:value-type="float" office:value="20.5169061730228">
            <text:p>20.52</text:p>
          </table:table-cell>
          <table:table-cell table:formula="of:=IF([.C20]&lt;200;[.H20];[.Q20])" office:value-type="float" office:value="12">
            <text:p>12.00</text:p>
          </table:table-cell>
          <table:table-cell table:formula="of:=IF([.C20]&lt;200;[.I20];[.R20])" office:value-type="float" office:value="16.2584530865114">
            <text:p>16.26</text:p>
          </table:table-cell>
          <table:table-cell table:formula="of:=IF([.C20]&lt;200;[.J20];[.S20])" office:value-type="float" office:value="20.5169061730228">
            <text:p>20.52</text:p>
          </table:table-cell>
          <table:table-cell table:formula="of:=[.A20]*[.T20]/3.6" office:value-type="float" office:value="283.333333333333">
            <text:p>283</text:p>
          </table:table-cell>
          <table:table-cell table:formula="of:=[.A20]*[.U20]/3.6" office:value-type="float" office:value="383.880142320408">
            <text:p>384</text:p>
          </table:table-cell>
          <table:table-cell table:formula="of:=[.A20]*[.V20]/3.6" office:value-type="float" office:value="484.426951307483">
            <text:p>484</text:p>
          </table:table-cell>
          <table:table-cell office:value-type="float" office:value="1216">
            <text:p>1216</text:p>
          </table:table-cell>
          <table:table-cell table:formula="of:=[.Z20]-[.W20]" office:value-type="float" office:value="932.666666666667">
            <text:p>933</text:p>
          </table:table-cell>
          <table:table-cell table:formula="of:=[.Z20]-[.X20]" office:value-type="float" office:value="832.119857679592">
            <text:p>832</text:p>
          </table:table-cell>
          <table:table-cell table:formula="of:=[.Z20]-[.Y20]" office:value-type="float" office:value="731.573048692517">
            <text:p>732</text:p>
          </table:table-cell>
          <table:table-cell table:formula="of:=(500*([.A21]^2-[.A19]^2))/(120*([.D20]+[.E20]))" office:value-type="float" office:value="197.15060585701">
            <text:p>197.15</text:p>
          </table:table-cell>
          <table:table-cell table:formula="of:==(500*([.A21]^2-[.A19]^2))/(120*([.D20]+[.F20]))" office:value-type="float" office:value="258.246828233202">
            <text:p>258.25</text:p>
          </table:table-cell>
          <table:table-cell table:formula="of:==(500*([.A21]^2-[.A19]^2))/(120*([.D20]+[.G20]))" office:value-type="float" office:value="374.214467364113">
            <text:p>374.21</text:p>
          </table:table-cell>
          <table:table-cell table:formula="of:=[.AG19]+[.AD20]" office:value-type="float" office:value="1544.6072703126">
            <text:p>1544.61</text:p>
          </table:table-cell>
          <table:table-cell table:formula="of:=[.AH19]+[.AE20]" office:value-type="float" office:value="1958.53197923493">
            <text:p>1958.53</text:p>
          </table:table-cell>
          <table:table-cell table:formula="of:=[.AI19]+[.AF20]" office:value-type="float" office:value="2686.23076576166">
            <text:p>2686.23</text:p>
          </table:table-cell>
          <table:table-cell table:number-columns-repeated="989"/>
        </table:table-row>
        <table:table-row table:style-name="ro1">
          <table:table-cell table:formula="of:=[$Тяга.A19]" office:value-type="float" office:value="90">
            <text:p>90</text:p>
          </table:table-cell>
          <table:table-cell table:formula="of:=[Торможение.J20]" office:value-type="float" office:value="35.3942050829752">
            <text:p>35.39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0]" office:value-type="float" office:value="35.3942050829752">
            <text:p>35.39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1])/[.B21]" office:value-type="float" office:value="7">
            <text:p>7</text:p>
          </table:table-cell>
          <table:table-cell table:formula="of:=7-(10*[.F21])/[.B21]" office:value-type="float" office:value="9.40152306855693">
            <text:p>9.4</text:p>
          </table:table-cell>
          <table:table-cell table:formula="of:=7-(10*[.G21])/[.B21]" office:value-type="float" office:value="11.8030461371139">
            <text:p>11.8</text:p>
          </table:table-cell>
          <table:table-cell table:formula="of:=10-(15*[.E21])/[.B21]" office:value-type="float" office:value="10">
            <text:p>10</text:p>
          </table:table-cell>
          <table:table-cell table:formula="of:=10-(15*[.F21])/[.B21]" office:value-type="float" office:value="13.6022846028354">
            <text:p>13.6</text:p>
          </table:table-cell>
          <table:table-cell table:formula="of:=10-(15*[.G21])/[.B21]" office:value-type="float" office:value="17.2045692056708">
            <text:p>17.2</text:p>
          </table:table-cell>
          <table:table-cell table:formula="of:=12-(18*[.E21])/[.B21]" office:value-type="float" office:value="12">
            <text:p>12</text:p>
          </table:table-cell>
          <table:table-cell table:formula="of:=12-(18*[.F21])/[.B21]" office:value-type="float" office:value="16.3227415234025">
            <text:p>16.32</text:p>
          </table:table-cell>
          <table:table-cell table:formula="of:=12-(18*[.G21])/[.B21]" office:value-type="float" office:value="20.645483046805">
            <text:p>20.65</text:p>
          </table:table-cell>
          <table:table-cell table:formula="of:=IF([.C21]&gt;300;[.N21];[.K21])" office:value-type="float" office:value="12">
            <text:p>12</text:p>
          </table:table-cell>
          <table:table-cell table:formula="of:=IF([.C21]&gt;300;[.O21];[.L21])" office:value-type="float" office:value="16.3227415234025">
            <text:p>16.32</text:p>
          </table:table-cell>
          <table:table-cell table:formula="of:=IF([.C21]&gt;300;[.P21];[.M21])" office:value-type="float" office:value="20.645483046805">
            <text:p>20.65</text:p>
          </table:table-cell>
          <table:table-cell table:formula="of:=IF([.C21]&lt;200;[.H21];[.Q21])" office:value-type="float" office:value="12">
            <text:p>12.00</text:p>
          </table:table-cell>
          <table:table-cell table:formula="of:=IF([.C21]&lt;200;[.I21];[.R21])" office:value-type="float" office:value="16.3227415234025">
            <text:p>16.32</text:p>
          </table:table-cell>
          <table:table-cell table:formula="of:=IF([.C21]&lt;200;[.J21];[.S21])" office:value-type="float" office:value="20.645483046805">
            <text:p>20.65</text:p>
          </table:table-cell>
          <table:table-cell table:formula="of:=[.A21]*[.T21]/3.6" office:value-type="float" office:value="300">
            <text:p>300</text:p>
          </table:table-cell>
          <table:table-cell table:formula="of:=[.A21]*[.U21]/3.6" office:value-type="float" office:value="408.068538085062">
            <text:p>408</text:p>
          </table:table-cell>
          <table:table-cell table:formula="of:=[.A21]*[.V21]/3.6" office:value-type="float" office:value="516.137076170124">
            <text:p>516</text:p>
          </table:table-cell>
          <table:table-cell office:value-type="float" office:value="1217">
            <text:p>1217</text:p>
          </table:table-cell>
          <table:table-cell table:formula="of:=[.Z21]-[.W21]" office:value-type="float" office:value="917">
            <text:p>917</text:p>
          </table:table-cell>
          <table:table-cell table:formula="of:=[.Z21]-[.X21]" office:value-type="float" office:value="808.931461914938">
            <text:p>809</text:p>
          </table:table-cell>
          <table:table-cell table:formula="of:=[.Z21]-[.Y21]" office:value-type="float" office:value="700.862923829876">
            <text:p>701</text:p>
          </table:table-cell>
          <table:table-cell table:formula="of:=(500*([.A22]^2-[.A20]^2))/(120*([.D21]+[.E21]))" office:value-type="float" office:value="211.899094284435">
            <text:p>211.9</text:p>
          </table:table-cell>
          <table:table-cell table:formula="of:==(500*([.A22]^2-[.A20]^2))/(120*([.D21]+[.F21]))" office:value-type="float" office:value="278.870484435612">
            <text:p>278.87</text:p>
          </table:table-cell>
          <table:table-cell table:formula="of:==(500*([.A22]^2-[.A20]^2))/(120*([.D21]+[.G21]))" office:value-type="float" office:value="407.737108843134">
            <text:p>407.74</text:p>
          </table:table-cell>
          <table:table-cell table:formula="of:=[.AG20]+[.AD21]" office:value-type="float" office:value="1756.50636459704">
            <text:p>1756.51</text:p>
          </table:table-cell>
          <table:table-cell table:formula="of:=[.AH20]+[.AE21]" office:value-type="float" office:value="2237.40246367055">
            <text:p>2237.4</text:p>
          </table:table-cell>
          <table:table-cell table:formula="of:=[.AI20]+[.AF21]" office:value-type="float" office:value="3093.96787460479">
            <text:p>3093.97</text:p>
          </table:table-cell>
          <table:table-cell table:number-columns-repeated="989"/>
        </table:table-row>
        <table:table-row table:style-name="ro1">
          <table:table-cell table:formula="of:=[$Тяга.A20]" office:value-type="float" office:value="95">
            <text:p>95</text:p>
          </table:table-cell>
          <table:table-cell table:formula="of:=[Торможение.J21]" office:value-type="float" office:value="34.9237644440443">
            <text:p>34.92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1]" office:value-type="float" office:value="34.9237644440443">
            <text:p>34.92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2])/[.B22]" office:value-type="float" office:value="7">
            <text:p>7</text:p>
          </table:table-cell>
          <table:table-cell table:formula="of:=7-(10*[.F22])/[.B22]" office:value-type="float" office:value="9.4338727898646">
            <text:p>9.43</text:p>
          </table:table-cell>
          <table:table-cell table:formula="of:=7-(10*[.G22])/[.B22]" office:value-type="float" office:value="11.8677455797292">
            <text:p>11.87</text:p>
          </table:table-cell>
          <table:table-cell table:formula="of:=10-(15*[.E22])/[.B22]" office:value-type="float" office:value="10">
            <text:p>10</text:p>
          </table:table-cell>
          <table:table-cell table:formula="of:=10-(15*[.F22])/[.B22]" office:value-type="float" office:value="13.6508091847969">
            <text:p>13.65</text:p>
          </table:table-cell>
          <table:table-cell table:formula="of:=10-(15*[.G22])/[.B22]" office:value-type="float" office:value="17.3016183695938">
            <text:p>17.3</text:p>
          </table:table-cell>
          <table:table-cell table:formula="of:=12-(18*[.E22])/[.B22]" office:value-type="float" office:value="12">
            <text:p>12</text:p>
          </table:table-cell>
          <table:table-cell table:formula="of:=12-(18*[.F22])/[.B22]" office:value-type="float" office:value="16.3809710217563">
            <text:p>16.38</text:p>
          </table:table-cell>
          <table:table-cell table:formula="of:=12-(18*[.G22])/[.B22]" office:value-type="float" office:value="20.7619420435125">
            <text:p>20.76</text:p>
          </table:table-cell>
          <table:table-cell table:formula="of:=IF([.C22]&gt;300;[.N22];[.K22])" office:value-type="float" office:value="12">
            <text:p>12</text:p>
          </table:table-cell>
          <table:table-cell table:formula="of:=IF([.C22]&gt;300;[.O22];[.L22])" office:value-type="float" office:value="16.3809710217563">
            <text:p>16.38</text:p>
          </table:table-cell>
          <table:table-cell table:formula="of:=IF([.C22]&gt;300;[.P22];[.M22])" office:value-type="float" office:value="20.7619420435125">
            <text:p>20.76</text:p>
          </table:table-cell>
          <table:table-cell table:formula="of:=IF([.C22]&lt;200;[.H22];[.Q22])" office:value-type="float" office:value="12">
            <text:p>12.00</text:p>
          </table:table-cell>
          <table:table-cell table:formula="of:=IF([.C22]&lt;200;[.I22];[.R22])" office:value-type="float" office:value="16.3809710217563">
            <text:p>16.38</text:p>
          </table:table-cell>
          <table:table-cell table:formula="of:=IF([.C22]&lt;200;[.J22];[.S22])" office:value-type="float" office:value="20.7619420435125">
            <text:p>20.76</text:p>
          </table:table-cell>
          <table:table-cell table:formula="of:=[.A22]*[.T22]/3.6" office:value-type="float" office:value="316.666666666667">
            <text:p>317</text:p>
          </table:table-cell>
          <table:table-cell table:formula="of:=[.A22]*[.U22]/3.6" office:value-type="float" office:value="432.275624185235">
            <text:p>432</text:p>
          </table:table-cell>
          <table:table-cell table:formula="of:=[.A22]*[.V22]/3.6" office:value-type="float" office:value="547.884581703803">
            <text:p>548</text:p>
          </table:table-cell>
          <table:table-cell office:value-type="float" office:value="1218">
            <text:p>1218</text:p>
          </table:table-cell>
          <table:table-cell table:formula="of:=[.Z22]-[.W22]" office:value-type="float" office:value="901.333333333333">
            <text:p>901</text:p>
          </table:table-cell>
          <table:table-cell table:formula="of:=[.Z22]-[.X22]" office:value-type="float" office:value="785.724375814765">
            <text:p>786</text:p>
          </table:table-cell>
          <table:table-cell table:formula="of:=[.Z22]-[.Y22]" office:value-type="float" office:value="670.115418296197">
            <text:p>670</text:p>
          </table:table-cell>
          <table:table-cell table:formula="of:=(500*([.A23]^2-[.A21]^2))/(120*([.D22]+[.E22]))" office:value-type="float" office:value="226.684230428565">
            <text:p>226.68</text:p>
          </table:table-cell>
          <table:table-cell table:formula="of:==(500*([.A23]^2-[.A21]^2))/(120*([.D22]+[.F22]))" office:value-type="float" office:value="299.604043300917">
            <text:p>299.6</text:p>
          </table:table-cell>
          <table:table-cell table:formula="of:==(500*([.A23]^2-[.A21]^2))/(120*([.D22]+[.G22]))" office:value-type="float" office:value="441.685489194053">
            <text:p>441.69</text:p>
          </table:table-cell>
          <table:table-cell table:formula="of:=[.AG21]+[.AD22]" office:value-type="float" office:value="1983.1905950256">
            <text:p>1983.19</text:p>
          </table:table-cell>
          <table:table-cell table:formula="of:=[.AH21]+[.AE22]" office:value-type="float" office:value="2537.00650697146">
            <text:p>2537.01</text:p>
          </table:table-cell>
          <table:table-cell table:formula="of:=[.AI21]+[.AF22]" office:value-type="float" office:value="3535.65336379884">
            <text:p>3535.65</text:p>
          </table:table-cell>
          <table:table-cell table:number-columns-repeated="989"/>
        </table:table-row>
        <table:table-row table:style-name="ro1">
          <table:table-cell table:formula="of:=[$Тяга.A21]" office:value-type="float" office:value="100">
            <text:p>100</text:p>
          </table:table-cell>
          <table:table-cell table:formula="of:=[Торможение.J22]" office:value-type="float" office:value="34.5099965330187">
            <text:p>34.5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2]" office:value-type="float" office:value="34.5099965330187">
            <text:p>34.51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3])/[.B23]" office:value-type="float" office:value="7">
            <text:p>7</text:p>
          </table:table-cell>
          <table:table-cell table:formula="of:=7-(10*[.F23])/[.B23]" office:value-type="float" office:value="9.46305443463818">
            <text:p>9.46</text:p>
          </table:table-cell>
          <table:table-cell table:formula="of:=7-(10*[.G23])/[.B23]" office:value-type="float" office:value="11.9261088692764">
            <text:p>11.93</text:p>
          </table:table-cell>
          <table:table-cell table:formula="of:=10-(15*[.E23])/[.B23]" office:value-type="float" office:value="10">
            <text:p>10</text:p>
          </table:table-cell>
          <table:table-cell table:formula="of:=10-(15*[.F23])/[.B23]" office:value-type="float" office:value="13.6945816519573">
            <text:p>13.69</text:p>
          </table:table-cell>
          <table:table-cell table:formula="of:=10-(15*[.G23])/[.B23]" office:value-type="float" office:value="17.3891633039146">
            <text:p>17.39</text:p>
          </table:table-cell>
          <table:table-cell table:formula="of:=12-(18*[.E23])/[.B23]" office:value-type="float" office:value="12">
            <text:p>12</text:p>
          </table:table-cell>
          <table:table-cell table:formula="of:=12-(18*[.F23])/[.B23]" office:value-type="float" office:value="16.4334979823487">
            <text:p>16.43</text:p>
          </table:table-cell>
          <table:table-cell table:formula="of:=12-(18*[.G23])/[.B23]" office:value-type="float" office:value="20.8669959646975">
            <text:p>20.87</text:p>
          </table:table-cell>
          <table:table-cell table:formula="of:=IF([.C23]&gt;300;[.N23];[.K23])" office:value-type="float" office:value="12">
            <text:p>12</text:p>
          </table:table-cell>
          <table:table-cell table:formula="of:=IF([.C23]&gt;300;[.O23];[.L23])" office:value-type="float" office:value="16.4334979823487">
            <text:p>16.43</text:p>
          </table:table-cell>
          <table:table-cell table:formula="of:=IF([.C23]&gt;300;[.P23];[.M23])" office:value-type="float" office:value="20.8669959646975">
            <text:p>20.87</text:p>
          </table:table-cell>
          <table:table-cell table:formula="of:=IF([.C23]&lt;200;[.H23];[.Q23])" office:value-type="float" office:value="12">
            <text:p>12.00</text:p>
          </table:table-cell>
          <table:table-cell table:formula="of:=IF([.C23]&lt;200;[.I23];[.R23])" office:value-type="float" office:value="16.4334979823487">
            <text:p>16.43</text:p>
          </table:table-cell>
          <table:table-cell table:formula="of:=IF([.C23]&lt;200;[.J23];[.S23])" office:value-type="float" office:value="20.8669959646975">
            <text:p>20.87</text:p>
          </table:table-cell>
          <table:table-cell table:formula="of:=[.A23]*[.T23]/3.6" office:value-type="float" office:value="333.333333333333">
            <text:p>333</text:p>
          </table:table-cell>
          <table:table-cell table:formula="of:=[.A23]*[.U23]/3.6" office:value-type="float" office:value="456.486055065243">
            <text:p>456</text:p>
          </table:table-cell>
          <table:table-cell table:formula="of:=[.A23]*[.V23]/3.6" office:value-type="float" office:value="579.638776797152">
            <text:p>580</text:p>
          </table:table-cell>
          <table:table-cell office:value-type="float" office:value="1219">
            <text:p>1219</text:p>
          </table:table-cell>
          <table:table-cell table:formula="of:=[.Z23]-[.W23]" office:value-type="float" office:value="885.666666666667">
            <text:p>886</text:p>
          </table:table-cell>
          <table:table-cell table:formula="of:=[.Z23]-[.X23]" office:value-type="float" office:value="762.513944934757">
            <text:p>763</text:p>
          </table:table-cell>
          <table:table-cell table:formula="of:=[.Z23]-[.Y23]" office:value-type="float" office:value="639.361223202848">
            <text:p>639</text:p>
          </table:table-cell>
          <table:table-cell table:formula="of:=(500*([.A24]^2-[.A22]^2))/(120*([.D23]+[.E23]))" office:value-type="float" office:value="117.719513420207">
            <text:p>117.72</text:p>
          </table:table-cell>
          <table:table-cell table:formula="of:==(500*([.A24]^2-[.A22]^2))/(120*([.D23]+[.F23]))" office:value-type="float" office:value="156.189947770382">
            <text:p>156.19</text:p>
          </table:table-cell>
          <table:table-cell table:formula="of:==(500*([.A24]^2-[.A22]^2))/(120*([.D23]+[.G23]))" office:value-type="float" office:value="232.010325778154">
            <text:p>232.01</text:p>
          </table:table-cell>
          <table:table-cell table:formula="of:=[.AG22]+[.AD23]" office:value-type="float" office:value="2100.91010844581">
            <text:p>2100.91</text:p>
          </table:table-cell>
          <table:table-cell table:formula="of:=[.AH22]+[.AE23]" office:value-type="float" office:value="2693.19645474184">
            <text:p>2693.2</text:p>
          </table:table-cell>
          <table:table-cell table:formula="of:=[.AI22]+[.AF23]" office:value-type="float" office:value="3767.663689577">
            <text:p>3767.66</text:p>
          </table:table-cell>
          <table:table-cell table:number-columns-repeated="989"/>
        </table:table-row>
        <table:table-row table:style-name="ro1">
          <table:table-cell table:formula="of:=[$Тяга.A22]" office:value-type="float" office:value="100">
            <text:p>100</text:p>
          </table:table-cell>
          <table:table-cell table:formula="of:=[Торможение.J23]" office:value-type="float" office:value="34.5099965330187">
            <text:p>34.5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3]" office:value-type="float" office:value="34.5099965330187">
            <text:p>34.51</text:p>
          </table:table-cell>
          <table:table-cell office:value-type="float" office:value="0">
            <text:p>0</text:p>
          </table:table-cell>
          <table:table-cell table:style-name="ce152" table:formula="of:=[$Исходные.E4]/2*-1" office:value-type="float" office:value="-8.5">
            <text:p>-8.5</text:p>
          </table:table-cell>
          <table:table-cell table:style-name="ce155" table:formula="of:=[$Исходные.E4]*-1" office:value-type="float" office:value="-17">
            <text:p>-17</text:p>
          </table:table-cell>
          <table:table-cell table:formula="of:=7-(10*[.E24])/[.B24]" office:value-type="float" office:value="7">
            <text:p>7</text:p>
          </table:table-cell>
          <table:table-cell table:formula="of:=7-(10*[.F24])/[.B24]" office:value-type="float" office:value="9.46305443463818">
            <text:p>9.46</text:p>
          </table:table-cell>
          <table:table-cell table:formula="of:=7-(10*[.G24])/[.B24]" office:value-type="float" office:value="11.9261088692764">
            <text:p>11.93</text:p>
          </table:table-cell>
          <table:table-cell table:formula="of:=10-(15*[.E24])/[.B24]" office:value-type="float" office:value="10">
            <text:p>10</text:p>
          </table:table-cell>
          <table:table-cell table:formula="of:=10-(15*[.F24])/[.B24]" office:value-type="float" office:value="13.6945816519573">
            <text:p>13.69</text:p>
          </table:table-cell>
          <table:table-cell table:formula="of:=10-(15*[.G24])/[.B24]" office:value-type="float" office:value="17.3891633039146">
            <text:p>17.39</text:p>
          </table:table-cell>
          <table:table-cell table:formula="of:=12-(18*[.E24])/[.B24]" office:value-type="float" office:value="12">
            <text:p>12</text:p>
          </table:table-cell>
          <table:table-cell table:formula="of:=12-(18*[.F24])/[.B24]" office:value-type="float" office:value="16.4334979823487">
            <text:p>16.43</text:p>
          </table:table-cell>
          <table:table-cell table:formula="of:=12-(18*[.G24])/[.B24]" office:value-type="float" office:value="20.8669959646975">
            <text:p>20.87</text:p>
          </table:table-cell>
          <table:table-cell table:formula="of:=IF([.C24]&gt;300;[.N24];[.K24])" office:value-type="float" office:value="12">
            <text:p>12</text:p>
          </table:table-cell>
          <table:table-cell table:formula="of:=IF([.C24]&gt;300;[.O24];[.L24])" office:value-type="float" office:value="16.4334979823487">
            <text:p>16.43</text:p>
          </table:table-cell>
          <table:table-cell table:formula="of:=IF([.C24]&gt;300;[.P24];[.M24])" office:value-type="float" office:value="20.8669959646975">
            <text:p>20.87</text:p>
          </table:table-cell>
          <table:table-cell table:formula="of:=IF([.C24]&lt;200;[.H24];[.Q24])" office:value-type="float" office:value="12">
            <text:p>12.00</text:p>
          </table:table-cell>
          <table:table-cell table:formula="of:=IF([.C24]&lt;200;[.I24];[.R24])" office:value-type="float" office:value="16.4334979823487">
            <text:p>16.43</text:p>
          </table:table-cell>
          <table:table-cell table:formula="of:=IF([.C24]&lt;200;[.J24];[.S24])" office:value-type="float" office:value="20.8669959646975">
            <text:p>20.87</text:p>
          </table:table-cell>
          <table:table-cell table:formula="of:=[.A24]*[.T24]/3.6" office:value-type="float" office:value="333.333333333333">
            <text:p>333</text:p>
          </table:table-cell>
          <table:table-cell table:formula="of:=[.A24]*[.U24]/3.6" office:value-type="float" office:value="456.486055065243">
            <text:p>456</text:p>
          </table:table-cell>
          <table:table-cell table:formula="of:=[.A24]*[.V24]/3.6" office:value-type="float" office:value="579.638776797152">
            <text:p>580</text:p>
          </table:table-cell>
          <table:table-cell office:value-type="float" office:value="1220">
            <text:p>1220</text:p>
          </table:table-cell>
          <table:table-cell table:formula="of:=[.Z24]-[.W24]" office:value-type="float" office:value="886.666666666667">
            <text:p>887</text:p>
          </table:table-cell>
          <table:table-cell table:formula="of:=[.Z24]-[.X24]" office:value-type="float" office:value="763.513944934757">
            <text:p>764</text:p>
          </table:table-cell>
          <table:table-cell table:formula="of:=[.Z24]-[.Y24]" office:value-type="float" office:value="640.361223202848">
            <text:p>640</text:p>
          </table:table-cell>
          <table:table-cell table:number-columns-repeated="995"/>
        </table:table-row>
        <table:table-row table:style-name="ro1">
          <table:table-cell table:style-name="ce139" office:value-type="string">
            <text:p>Уклон</text:p>
          </table:table-cell>
          <table:table-cell table:style-name="ce143"/>
          <table:table-cell table:style-name="ce146" table:number-columns-repeated="2"/>
          <table:table-cell table:style-name="ce149"/>
          <table:table-cell table:style-name="ce146"/>
          <table:table-cell table:style-name="ce156"/>
          <table:table-cell table:style-name="ce149"/>
          <table:table-cell table:style-name="ce146"/>
          <table:table-cell table:style-name="ce156"/>
          <table:table-cell table:style-name="ce146" table:number-columns-repeated="3"/>
          <table:table-cell table:style-name="ce149"/>
          <table:table-cell table:style-name="ce146"/>
          <table:table-cell table:style-name="ce156"/>
          <table:table-cell table:style-name="ce146" table:number-columns-repeated="3"/>
          <table:table-cell table:style-name="ce163" table:formula="of:=[.E24]" office:value-type="float" office:value="0">
            <text:p>0</text:p>
          </table:table-cell>
          <table:table-cell table:style-name="ce163" table:formula="of:=[.F24]" office:value-type="float" office:value="-8.5">
            <text:p>-8.5</text:p>
          </table:table-cell>
          <table:table-cell table:style-name="ce167" table:formula="of:=[.G24]" office:value-type="float" office:value="-17">
            <text:p>-17</text:p>
          </table:table-cell>
          <table:table-cell table:style-name="ce163" table:formula="of:=[.T25]" office:value-type="float" office:value="0">
            <text:p>0</text:p>
          </table:table-cell>
          <table:table-cell table:style-name="ce163" table:formula="of:=[.U25]" office:value-type="float" office:value="-8.5">
            <text:p>-8.5</text:p>
          </table:table-cell>
          <table:table-cell table:style-name="ce173" table:formula="of:=[.V25]" office:value-type="float" office:value="-17">
            <text:p>-17</text:p>
          </table:table-cell>
          <table:table-cell table:style-name="ce176" table:number-columns-repeated="4"/>
          <table:table-cell table:style-name="ce189" table:formula="of:=[.W25]" office:value-type="float" office:value="0">
            <text:p>0</text:p>
          </table:table-cell>
          <table:table-cell table:style-name="ce189" table:formula="of:=[.X25]" office:value-type="float" office:value="-8.5">
            <text:p>-8.5</text:p>
          </table:table-cell>
          <table:table-cell table:style-name="ce194" table:formula="of:=[.Y25]" office:value-type="float" office:value="-17">
            <text:p>-17</text:p>
          </table:table-cell>
          <table:table-cell table:number-columns-repeated="992"/>
        </table:table-row>
      </table:table>
      <table:table table:name="Тормозная задача" table:style-name="ta8" table:print="false">
        <office:forms form:automatic-focus="false" form:apply-design-mode="false"/>
        <table:table-column table:style-name="co24" table:default-cell-style-name="Default"/>
        <table:table-row table:style-name="ro1">
          <table:table-cell>
            <draw:frame table:end-cell-address="'Тормозная задача'.K32" table:end-x="0.7902in" table:end-y="0.0315in" draw:z-index="0" draw:name="Тормозная задача" draw:style-name="gr1" svg:width="9.6035in" svg:height="5.5122in" svg:x="0.0768in" svg:y="0.0311in">
              <draw:object draw:notify-on-update-of-ranges="'Подготовка к СТ'.AA4:'Подготовка к СТ'.AA25 'Подготовка к СТ'.AA2:'Подготовка к СТ'.AA2 'Подготовка к СТ'.A4:'Подготовка к СТ'.A24 'Подготовка к СТ'.AC4:'Подготовка к СТ'.AC24 'Подготовка к СТ'.AC2:'Подготовка к СТ'.AC2 'Подготовка к СТ'.A4:'Подготовка к СТ'.A24 'Подготовка к СТ'.AI3:'Подготовка к СТ'.AI23 'Подготовка к СТ'.AI2:'Подготовка к СТ'.AI2 'Подготовка к СТ'.A4:'Подготовка к СТ'.A24 'Подготовка к СТ'.AH3:'Подготовка к СТ'.AH23 'Подготовка к СТ'.AH2:'Подготовка к СТ'.AH2 'Подготовка к СТ'.A4:'Подготовка к СТ'.A24 'Подготовка к СТ'.AB4:'Подготовка к СТ'.AB24 'Подготовка к СТ'.AB2:'Подготовка к СТ'.AB2 'Подготовка к СТ'.A4:'Подготовка к СТ'.A24 'Подготовка к СТ'.AG3:'Подготовка к СТ'.AG23 'Подготовка к СТ'.AG2:'Подготовка к СТ'.AG2 'Подготовка к СТ'.A4:'Подготовка к СТ'.A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  <svg:title>Тормозная задача</svg:title>
            </draw:frame>
          </table:table-cell>
        </table:table-row>
      </table:table>
      <table:table table:name="Служебный лист" table:style-name="ta10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96"/>
        <table:table-column table:style-name="co1" table:number-columns-repeated="1019" table:default-cell-style-name="Default"/>
        <table:table-row table:style-name="ro1">
          <table:table-cell table:formula="of:=[$Тяга.A3]" office:value-type="float" office:value="0">
            <text:p>0</text:p>
          </table:table-cell>
          <table:table-cell table:formula="of:=[$Тяга.N3]" office:value-type="float" office:value="21.5">
            <text:p>21.5</text:p>
          </table:table-cell>
          <table:table-cell table:formula="of:=[$Торможение.F3]*-1" office:value-type="float" office:value="-0.857435274608866">
            <text:p>-0.86</text:p>
          </table:table-cell>
          <table:table-cell table:formula="of:=[$Торможение.K3]*-1" office:value-type="float" office:value="-67.9971126919064">
            <text:p>-68.00</text:p>
          </table:table-cell>
          <table:table-cell table:formula="of:=[$Торможение.J3]*-1" office:value-type="float" office:value="-96.7712601564625">
            <text:p>-96.77</text:p>
          </table:table-cell>
          <table:table-cell table:number-columns-repeated="1019"/>
        </table:table-row>
        <table:table-row table:style-name="ro1">
          <table:table-cell table:formula="of:=[$Тяга.A4]" office:value-type="float" office:value="10">
            <text:p>10</text:p>
          </table:table-cell>
          <table:table-cell table:formula="of:=[$Тяга.N4]" office:value-type="float" office:value="20.8">
            <text:p>20.8</text:p>
          </table:table-cell>
          <table:table-cell table:formula="of:=[$Торможение.F4]*-1" office:value-type="float" office:value="-0.91530926737406">
            <text:p>-0.92</text:p>
          </table:table-cell>
          <table:table-cell table:formula="of:=[$Торможение.K4]*-1" office:value-type="float" office:value="-50.1510727067256">
            <text:p>-50.15</text:p>
          </table:table-cell>
          <table:table-cell table:formula="of:=[$Торможение.J4]*-1" office:value-type="float" office:value="-71.2521141807334">
            <text:p>-71.25</text:p>
          </table:table-cell>
          <table:table-cell table:number-columns-repeated="1019"/>
        </table:table-row>
        <table:table-row table:style-name="ro1">
          <table:table-cell table:formula="of:=[$Тяга.A5]" office:value-type="float" office:value="20">
            <text:p>20</text:p>
          </table:table-cell>
          <table:table-cell table:formula="of:=[$Тяга.N5]" office:value-type="float" office:value="19.6">
            <text:p>19.6</text:p>
          </table:table-cell>
          <table:table-cell table:formula="of:=[$Торможение.F5]*-1" office:value-type="float" office:value="-0.997684290586809">
            <text:p>-1</text:p>
          </table:table-cell>
          <table:table-cell table:formula="of:=[$Торможение.K5]*-1" office:value-type="float" office:value="-41.2814907409653">
            <text:p>-41.28</text:p>
          </table:table-cell>
          <table:table-cell table:formula="of:=[$Торможение.J5]*-1" office:value-type="float" office:value="-58.545979219699">
            <text:p>-58.55</text:p>
          </table:table-cell>
          <table:table-cell table:number-columns-repeated="1019"/>
        </table:table-row>
        <table:table-row table:style-name="ro1">
          <table:table-cell table:formula="of:=[$Тяга.A6]" office:value-type="float" office:value="30">
            <text:p>30</text:p>
          </table:table-cell>
          <table:table-cell table:formula="of:=[$Тяга.N6]" office:value-type="float" office:value="18.7">
            <text:p>18.7</text:p>
          </table:table-cell>
          <table:table-cell table:formula="of:=[$Торможение.F6]*-1" office:value-type="float" office:value="-1.10456034424711">
            <text:p>-1.1</text:p>
          </table:table-cell>
          <table:table-cell table:formula="of:=[$Торможение.K6]*-1" office:value-type="float" office:value="-36.0171926012418">
            <text:p>-36.02</text:p>
          </table:table-cell>
          <table:table-cell table:formula="of:=[$Торможение.J6]*-1" office:value-type="float" office:value="-50.979749282811">
            <text:p>-50.98</text:p>
          </table:table-cell>
          <table:table-cell table:number-columns-repeated="1019"/>
        </table:table-row>
        <table:table-row table:style-name="ro1">
          <table:table-cell table:formula="of:=[$Тяга.A7]" office:value-type="float" office:value="40">
            <text:p>40</text:p>
          </table:table-cell>
          <table:table-cell table:formula="of:=[$Тяга.N7]" office:value-type="float" office:value="18.1">
            <text:p>18.1</text:p>
          </table:table-cell>
          <table:table-cell table:formula="of:=[$Торможение.F7]*-1" office:value-type="float" office:value="-1.23593742835497">
            <text:p>-1.24</text:p>
          </table:table-cell>
          <table:table-cell table:formula="of:=[$Торможение.K7]*-1" office:value-type="float" office:value="-32.5677868897605">
            <text:p>-32.57</text:p>
          </table:table-cell>
          <table:table-cell table:formula="of:=[$Торможение.J7]*-1" office:value-type="float" office:value="-45.99572237322">
            <text:p>-46.00</text:p>
          </table:table-cell>
          <table:table-cell table:number-columns-repeated="1019"/>
        </table:table-row>
        <table:table-row table:style-name="ro1">
          <table:table-cell table:formula="of:=[$Тяга.A8]" office:value-type="float" office:value="43.2">
            <text:p>43.2</text:p>
          </table:table-cell>
          <table:table-cell table:formula="of:=[$Тяга.N8]" office:value-type="float" office:value="17.1">
            <text:p>17.1</text:p>
          </table:table-cell>
          <table:table-cell table:formula="of:=[$Торможение.F8]*-1" office:value-type="float" office:value="-1.28315271290001">
            <text:p>-1.28</text:p>
          </table:table-cell>
          <table:table-cell table:formula="of:=[$Торможение.K8]*-1" office:value-type="float" office:value="-31.7084748842829">
            <text:p>-31.71</text:p>
          </table:table-cell>
          <table:table-cell table:formula="of:=[$Торможение.J8]*-1" office:value-type="float" office:value="-44.7478986720185">
            <text:p>-44.75</text:p>
          </table:table-cell>
          <table:table-cell table:number-columns-repeated="101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Тяга.N9]" office:value-type="float" office:value="17.1">
            <text:p>17.1</text:p>
          </table:table-cell>
          <table:table-cell table:formula="of:=[$Торможение.F9]*-1" office:value-type="float" office:value="-1.31081385682674">
            <text:p>-1.31</text:p>
          </table:table-cell>
          <table:table-cell table:formula="of:=[$Торможение.K9]*-1" office:value-type="float" office:value="-31.2654391660826">
            <text:p>-31.27</text:p>
          </table:table-cell>
          <table:table-cell table:formula="of:=[$Торможение.J9]*-1" office:value-type="float" office:value="-44.1031357271922">
            <text:p>-44.10</text:p>
          </table:table-cell>
          <table:table-cell table:number-columns-repeated="101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Тяга.N10]" office:value-type="float" office:value="16.7">
            <text:p>16.7</text:p>
          </table:table-cell>
          <table:table-cell table:formula="of:=[$Торможение.F10]*-1" office:value-type="float" office:value="-1.31081385682674">
            <text:p>-1.31</text:p>
          </table:table-cell>
          <table:table-cell table:formula="of:=[$Торможение.K10]*-1" office:value-type="float" office:value="-31.2654391660826">
            <text:p>-31.27</text:p>
          </table:table-cell>
          <table:table-cell table:formula="of:=[$Торможение.J10]*-1" office:value-type="float" office:value="-44.1031357271922">
            <text:p>-44.10</text:p>
          </table:table-cell>
          <table:table-cell table:number-columns-repeated="1019"/>
        </table:table-row>
        <table:table-row table:style-name="ro1">
          <table:table-cell table:formula="of:=[$Тяга.A10]" office:value-type="float" office:value="46.2">
            <text:p>46.2</text:p>
          </table:table-cell>
          <table:table-cell table:formula="of:=[$Тяга.N11]" office:value-type="float" office:value="16.3">
            <text:p>16.3</text:p>
          </table:table-cell>
          <table:table-cell table:formula="of:=[$Торможение.F11]*-1" office:value-type="float" office:value="-1.32969563799261">
            <text:p>-1.33</text:p>
          </table:table-cell>
          <table:table-cell table:formula="of:=[$Торможение.K11]*-1" office:value-type="float" office:value="-30.9847434881705">
            <text:p>-30.98</text:p>
          </table:table-cell>
          <table:table-cell table:formula="of:=[$Торможение.J11]*-1" office:value-type="float" office:value="-43.6940497096754">
            <text:p>-43.69</text:p>
          </table:table-cell>
          <table:table-cell table:number-columns-repeated="1019"/>
        </table:table-row>
        <table:table-row table:style-name="ro1">
          <table:table-cell table:formula="of:=[$Тяга.A11]" office:value-type="float" office:value="50">
            <text:p>50</text:p>
          </table:table-cell>
          <table:table-cell table:formula="of:=[$Тяга.N12]" office:value-type="float" office:value="16">
            <text:p>16</text:p>
          </table:table-cell>
          <table:table-cell table:formula="of:=[$Торможение.F12]*-1" office:value-type="float" office:value="-1.39181554291039">
            <text:p>-1.39</text:p>
          </table:table-cell>
          <table:table-cell table:formula="of:=[$Торможение.K12]*-1" office:value-type="float" office:value="-30.1659630074665">
            <text:p>-30.17</text:p>
          </table:table-cell>
          <table:table-cell table:formula="of:=[$Торможение.J12]*-1" office:value-type="float" office:value="-42.4977404922762">
            <text:p>-42.50</text:p>
          </table:table-cell>
          <table:table-cell table:number-columns-repeated="1019"/>
        </table:table-row>
        <table:table-row table:style-name="ro1">
          <table:table-cell table:formula="of:=[$Тяга.A12]" office:value-type="float" office:value="55">
            <text:p>55</text:p>
          </table:table-cell>
          <table:table-cell table:formula="of:=[$Тяга.N13]" office:value-type="float" office:value="15.8">
            <text:p>15.8</text:p>
          </table:table-cell>
          <table:table-cell table:formula="of:=[$Торможение.F13]*-1" office:value-type="float" office:value="-1.47894248660593">
            <text:p>-1.48</text:p>
          </table:table-cell>
          <table:table-cell table:formula="of:=[$Торможение.K13]*-1" office:value-type="float" office:value="-29.2300091524222">
            <text:p>-29.23</text:p>
          </table:table-cell>
          <table:table-cell table:formula="of:=[$Торможение.J13]*-1" office:value-type="float" office:value="-41.1233234377721">
            <text:p>-41.12</text:p>
          </table:table-cell>
          <table:table-cell table:number-columns-repeated="1019"/>
        </table:table-row>
        <table:table-row table:style-name="ro1">
          <table:table-cell table:formula="of:=[$Тяга.A13]" office:value-type="float" office:value="60">
            <text:p>60</text:p>
          </table:table-cell>
          <table:table-cell table:formula="of:=[$Тяга.N14]" office:value-type="float" office:value="15.4">
            <text:p>15.4</text:p>
          </table:table-cell>
          <table:table-cell table:formula="of:=[$Торможение.F14]*-1" office:value-type="float" office:value="-1.57219468791336">
            <text:p>-1.57</text:p>
          </table:table-cell>
          <table:table-cell table:formula="of:=[$Торможение.K14]*-1" office:value-type="float" office:value="-28.4280656548324">
            <text:p>-28.43</text:p>
          </table:table-cell>
          <table:table-cell table:formula="of:=[$Торможение.J14]*-1" office:value-type="float" office:value="-39.9377246406548">
            <text:p>-39.94</text:p>
          </table:table-cell>
          <table:table-cell table:number-columns-repeated="1019"/>
        </table:table-row>
        <table:table-row table:style-name="ro1">
          <table:table-cell table:formula="of:=[$Тяга.A14]" office:value-type="float" office:value="65">
            <text:p>65</text:p>
          </table:table-cell>
          <table:table-cell table:formula="of:=[$Тяга.N15]" office:value-type="float" office:value="12.6">
            <text:p>12.6</text:p>
          </table:table-cell>
          <table:table-cell table:formula="of:=[$Торможение.F15]*-1" office:value-type="float" office:value="-1.67157214683268">
            <text:p>-1.67</text:p>
          </table:table-cell>
          <table:table-cell table:formula="of:=[$Торможение.K15]*-1" office:value-type="float" office:value="-27.7375645559011">
            <text:p>-27.74</text:p>
          </table:table-cell>
          <table:table-cell table:formula="of:=[$Торможение.J15]*-1" office:value-type="float" office:value="-38.9087041597876">
            <text:p>-38.91</text:p>
          </table:table-cell>
          <table:table-cell table:number-columns-repeated="1019"/>
        </table:table-row>
        <table:table-row table:style-name="ro1">
          <table:table-cell table:formula="of:=[$Тяга.A15]" office:value-type="float" office:value="70">
            <text:p>70</text:p>
          </table:table-cell>
          <table:table-cell table:formula="of:=[$Тяга.N16]" office:value-type="float" office:value="9.7">
            <text:p>9.7</text:p>
          </table:table-cell>
          <table:table-cell table:formula="of:=[$Торможение.F16]*-1" office:value-type="float" office:value="-1.77707486336388">
            <text:p>-1.78</text:p>
          </table:table-cell>
          <table:table-cell table:formula="of:=[$Торможение.K16]*-1" office:value-type="float" office:value="-27.1409529987874">
            <text:p>-27.14</text:p>
          </table:table-cell>
          <table:table-cell table:formula="of:=[$Торможение.J16]*-1" office:value-type="float" office:value="-38.0111864853975">
            <text:p>-38.01</text:p>
          </table:table-cell>
          <table:table-cell table:number-columns-repeated="1019"/>
        </table:table-row>
        <table:table-row table:style-name="ro1">
          <table:table-cell table:formula="of:=[$Тяга.A16]" office:value-type="float" office:value="75">
            <text:p>75</text:p>
          </table:table-cell>
          <table:table-cell table:formula="of:=[$Тяга.N17]" office:value-type="float" office:value="7.9">
            <text:p>7.9</text:p>
          </table:table-cell>
          <table:table-cell table:formula="of:=[$Торможение.F17]*-1" office:value-type="float" office:value="-1.88870283750698">
            <text:p>-1.89</text:p>
          </table:table-cell>
          <table:table-cell table:formula="of:=[$Торможение.K17]*-1" office:value-type="float" office:value="-26.6243734649324">
            <text:p>-26.62</text:p>
          </table:table-cell>
          <table:table-cell table:formula="of:=[$Торможение.J17]*-1" office:value-type="float" office:value="-37.2253751624004">
            <text:p>-37.23</text:p>
          </table:table-cell>
          <table:table-cell table:number-columns-repeated="1019"/>
        </table:table-row>
        <table:table-row table:style-name="ro1">
          <table:table-cell table:formula="of:=[$Тяга.A17]" office:value-type="float" office:value="80">
            <text:p>80</text:p>
          </table:table-cell>
          <table:table-cell table:formula="of:=[$Тяга.N18]" office:value-type="float" office:value="6.3">
            <text:p>6.3</text:p>
          </table:table-cell>
          <table:table-cell table:formula="of:=[$Торможение.F18]*-1" office:value-type="float" office:value="-2.00645606926196">
            <text:p>-2.01</text:p>
          </table:table-cell>
          <table:table-cell table:formula="of:=[$Торможение.K18]*-1" office:value-type="float" office:value="-26.1767399394891">
            <text:p>-26.18</text:p>
          </table:table-cell>
          <table:table-cell table:formula="of:=[$Торможение.J18]*-1" office:value-type="float" office:value="-36.5354330267293">
            <text:p>-36.54</text:p>
          </table:table-cell>
          <table:table-cell table:number-columns-repeated="1019"/>
        </table:table-row>
        <table:table-row table:style-name="ro1">
          <table:table-cell table:formula="of:=[$Тяга.A18]" office:value-type="float" office:value="85">
            <text:p>85</text:p>
          </table:table-cell>
          <table:table-cell table:formula="of:=[$Тяга.N19]" office:value-type="float" office:value="5.2">
            <text:p>5.2</text:p>
          </table:table-cell>
          <table:table-cell table:formula="of:=[$Торможение.F19]*-1" office:value-type="float" office:value="-2.13033455862884">
            <text:p>-2.13</text:p>
          </table:table-cell>
          <table:table-cell table:formula="of:=[$Торможение.K19]*-1" office:value-type="float" office:value="-25.7890780294861">
            <text:p>-25.79</text:p>
          </table:table-cell>
          <table:table-cell table:formula="of:=[$Торможение.J19]*-1" office:value-type="float" office:value="-35.9285395169963">
            <text:p>-35.93</text:p>
          </table:table-cell>
          <table:table-cell table:number-columns-repeated="1019"/>
        </table:table-row>
        <table:table-row table:style-name="ro1">
          <table:table-cell table:formula="of:=[$Тяга.A19]" office:value-type="float" office:value="90">
            <text:p>90</text:p>
          </table:table-cell>
          <table:table-cell table:formula="of:=[$Тяга.N20]" office:value-type="float" office:value="4">
            <text:p>4</text:p>
          </table:table-cell>
          <table:table-cell table:formula="of:=[$Торможение.F20]*-1" office:value-type="float" office:value="-2.2603383056076">
            <text:p>-2.26</text:p>
          </table:table-cell>
          <table:table-cell table:formula="of:=[$Торможение.K20]*-1" office:value-type="float" office:value="-25.4540450497649">
            <text:p>-25.45</text:p>
          </table:table-cell>
          <table:table-cell table:formula="of:=[$Торможение.J20]*-1" office:value-type="float" office:value="-35.3942050829752">
            <text:p>-35.39</text:p>
          </table:table-cell>
          <table:table-cell table:number-columns-repeated="1019"/>
        </table:table-row>
        <table:table-row table:style-name="ro1">
          <table:table-cell table:formula="of:=[$Тяга.A20]" office:value-type="float" office:value="95">
            <text:p>95</text:p>
          </table:table-cell>
          <table:table-cell table:formula="of:=[$Тяга.N21]" office:value-type="float" office:value="3.2">
            <text:p>3.2</text:p>
          </table:table-cell>
          <table:table-cell table:formula="of:=[$Торможение.F21]*-1" office:value-type="float" office:value="-2.39646731019825">
            <text:p>-2.4</text:p>
          </table:table-cell>
          <table:table-cell table:formula="of:=[$Торможение.K21]*-1" office:value-type="float" office:value="-25.1655753038905">
            <text:p>-25.17</text:p>
          </table:table-cell>
          <table:table-cell table:formula="of:=[$Торможение.J21]*-1" office:value-type="float" office:value="-34.9237644440443">
            <text:p>-34.92</text:p>
          </table:table-cell>
          <table:table-cell table:number-columns-repeated="1019"/>
        </table:table-row>
        <table:table-row table:style-name="ro1">
          <table:table-cell table:formula="of:=[$Тяга.A21]" office:value-type="float" office:value="100">
            <text:p>100</text:p>
          </table:table-cell>
          <table:table-cell table:formula="of:=[$Тяга.N22]" office:value-type="float" office:value="2.4">
            <text:p>2.4</text:p>
          </table:table-cell>
          <table:table-cell table:formula="of:=[$Торможение.F22]*-1" office:value-type="float" office:value="-2.53872157240079">
            <text:p>-2.54</text:p>
          </table:table-cell>
          <table:table-cell table:formula="of:=[$Торможение.K22]*-1" office:value-type="float" office:value="-24.9186140448333">
            <text:p>-24.92</text:p>
          </table:table-cell>
          <table:table-cell table:formula="of:=[$Торможение.J22]*-1" office:value-type="float" office:value="-34.5099965330187">
            <text:p>-34.51</text:p>
          </table:table-cell>
          <table:table-cell table:number-columns-repeated="1019"/>
        </table:table-row>
        <table:table-row table:style-name="ro1">
          <table:table-cell table:formula="of:=[$Тяга.A22]" office:value-type="float" office:value="100">
            <text:p>100</text:p>
          </table:table-cell>
          <table:table-cell table:formula="of:=[$Тяга.N23]" office:value-type="float" office:value="1.9">
            <text:p>1.9</text:p>
          </table:table-cell>
          <table:table-cell table:formula="of:=[$Торможение.F23]*-1" office:value-type="float" office:value="-2.53872157240079">
            <text:p>-2.54</text:p>
          </table:table-cell>
          <table:table-cell table:formula="of:=[$Торможение.K23]*-1" office:value-type="float" office:value="-24.9186140448333">
            <text:p>-24.92</text:p>
          </table:table-cell>
          <table:table-cell table:formula="of:=[$Торможение.J23]*-1" office:value-type="float" office:value="-34.5099965330187">
            <text:p>-34.51</text:p>
          </table:table-cell>
          <table:table-cell table:number-columns-repeated="1019"/>
        </table:table-row>
        <table:table-row table:style-name="ro1">
          <table:table-cell table:formula="of:=$тяга.a#ссыл!#ссыл!" office:value-type="string" office:string-value="Ошибка:520">
            <text:p>Ошибка:520</text:p>
          </table:table-cell>
          <table:table-cell table:formula="of:=$тяга.n#ссыл!#ссыл!" office:value-type="string" office:string-value="Ошибка:520">
            <text:p>Ошибка:520</text:p>
          </table:table-cell>
          <table:table-cell table:formula="of:=$торможение.f#ссыл!#ссыл!*-1" office:value-type="string" office:string-value="Ошибка:510">
            <text:p>Ошибка:510</text:p>
          </table:table-cell>
          <table:table-cell table:formula="of:=$торможение.k#ссыл!#ссыл!*-1" office:value-type="string" office:string-value="Ошибка:510">
            <text:p>Ошибка:510</text:p>
          </table:table-cell>
          <table:table-cell table:formula="of:=$торможение.j#ссыл!#ссыл!*-1" office:value-type="string" office:string-value="Ошибка:510">
            <text:p>Ошибка:510</text:p>
          </table:table-cell>
          <table:table-cell table:number-columns-repeated="1019"/>
        </table:table-row>
        <table:table-row table:style-name="ro1">
          <table:table-cell table:formula="of:=$тяга.a#ссыл!#ссыл!" office:value-type="string" office:string-value="Ошибка:520">
            <text:p>Ошибка:520</text:p>
          </table:table-cell>
          <table:table-cell table:formula="of:=$тяга.n#ссыл!#ссыл!" office:value-type="string" office:string-value="Ошибка:520">
            <text:p>Ошибка:520</text:p>
          </table:table-cell>
          <table:table-cell table:formula="of:=$торможение.f#ссыл!#ссыл!*-1" office:value-type="string" office:string-value="Ошибка:510">
            <text:p>Ошибка:510</text:p>
          </table:table-cell>
          <table:table-cell table:formula="of:=$торможение.k#ссыл!#ссыл!*-1" office:value-type="string" office:string-value="Ошибка:510">
            <text:p>Ошибка:510</text:p>
          </table:table-cell>
          <table:table-cell table:formula="of:=$торможение.j#ссыл!#ссыл!*-1" office:value-type="string" office:string-value="Ошибка:510">
            <text:p>Ошибка:510</text:p>
          </table:table-cell>
          <table:table-cell table:number-columns-repeated="1019"/>
        </table:table-row>
      </table:table>
      <table:table table:name="Помощь" table:style-name="ta9" table:print="false">
        <table:table-column table:style-name="co1" table:number-columns-repeated="2" table:default-cell-style-name="Default"/>
        <table:table-column table:style-name="co46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186" office:value-type="string">
            <text:p>Разработано Науменко Д.А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82" office:value-type="float" office:value="23.8">
            <text:p>23,8</text:p>
          </table:table-cell>
          <table:table-cell table:style-name="ce187" office:value-type="string">
            <text:p>неизменяемые данные, либо результаты расчета</text:p>
          </table:table-cell>
          <table:table-cell table:number-columns-repeated="1021"/>
        </table:table-row>
        <table:table-row table:style-name="ro12">
          <table:table-cell/>
          <table:table-cell table:style-name="ce183" office:value-type="float" office:value="23.8">
            <text:p>23,8</text:p>
          </table:table-cell>
          <table:table-cell table:style-name="ce187" office:value-type="string">
            <text:p>в принципе, изменяемые параметры, но чаще всего одинаковые для студентов одной специальности </text:p>
          </table:table-cell>
          <table:table-cell table:number-columns-repeated="1021"/>
        </table:table-row>
        <table:table-row table:style-name="ro1">
          <table:table-cell/>
          <table:table-cell table:style-name="ce184" office:value-type="float" office:value="23.8">
            <text:p>23,8</text:p>
          </table:table-cell>
          <table:table-cell office:value-type="string">
            <text:p>параметры зависящие от индивидуального задания студента</text:p>
          </table:table-cell>
          <table:table-cell table:number-columns-repeated="1021"/>
        </table:table-row>
        <table:table-row table:style-name="ro1">
          <table:table-cell/>
          <table:table-cell table:style-name="ce185" office:value-type="float" office:value="23.8">
            <text:p>23,8</text:p>
          </table:table-cell>
          <table:table-cell office:value-type="string">
            <text:p>проверочные значения величин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ademy" svg:font-family="Academy"/>
    <style:font-face style:name="Arial Cyr1" svg:font-family="'Arial Cyr'"/>
    <style:font-face style:name="Times New Roman Cyr" svg:font-family="'Times New Roman Cyr'"/>
    <style:font-face style:name="a_AlgeriusCaps" svg:font-family="a_AlgeriusCaps" style:font-family-generic="decorative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2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 Cyr1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fo:page-width="11.6925in" fo:page-height="8.2673in" style:num-format="1" style:print-orientation="landscape" fo:margin-top="0.9839in" fo:margin-bottom="0.9839in" fo:margin-left="0.3937in" fo:margin-right="0.3937in" style:first-page-number="continue" style:scale-to="100%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5">
      <style:page-layout-properties fo:page-width="11.6925in" fo:page-height="8.2673in" style:num-format="1" style:print-orientation="landscape" fo:margin-top="0.9839in" fo:margin-bottom="0.9839in" fo:margin-left="0.5902in" fo:margin-right="0.1965in" style:first-page-number="continue" style:scale-to="100%" style:writing-mode="lr-tb"/>
      <style:header-style>
        <style:header-footer-properties fo:min-height="0.2957in" fo:margin-left="0.1575in" fo:margin-right="0.5516in" fo:margin-bottom="0in"/>
      </style:header-style>
      <style:footer-style>
        <style:header-footer-properties fo:min-height="0.2957in" fo:margin-left="0.1575in" fo:margin-right="0.5516in" fo:margin-top="0in"/>
      </style:footer-style>
    </style:page-layout>
    <style:page-layout style:name="Mpm6">
      <style:page-layout-properties fo:page-width="11.6925in" fo:page-height="8.2673in" style:num-format="1" style:print-orientation="landscape" fo:margin-top="0.9839in" fo:margin-bottom="0.9839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fo:page-width="11.6925in" fo:page-height="8.2673in" style:num-format="1" style:print-orientation="landscape" fo:margin-top="0.9839in" fo:margin-bottom="0.9839in" fo:margin-left="1.1811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3">04/13/2024</text:date>, <text:time>11:5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сходные" style:display-name="PageStyle_Исходные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Поезд" style:display-name="PageStyle_Поезд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орможение" style:display-name="PageStyle_Тормож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яга" style:display-name="PageStyle_Тяг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иаграмма_20_равнодействующих" style:display-name="PageStyle_Диаграмма равнодействующих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лужебный_20_лист" style:display-name="PageStyle_Служеб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одготовка_20_к_20_СТ" style:display-name="PageStyle_Подготовка к 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омощь" style:display-name="PageStyle_Помощь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 диаграммы равнодействующих сил</dc:title>
    <dc:subject>Тяговые расчеты</dc:subject>
    <meta:initial-creator>Науменко Дмитрий Алексеевич</meta:initial-creator>
    <meta:creation-date>2000-01-09T17:11:35</meta:creation-date>
    <dc:date>2024-04-13T11:57:36.23</dc:date>
    <meta:print-date>2007-03-24T17:09:48</meta:print-date>
    <meta:generator>OpenOffice/4.1.13$Win32 OpenOffice.org_project/4113m1$Build-9810</meta:generator>
    <meta:editing-duration>PT12H54M51S</meta:editing-duration>
    <meta:editing-cycles>13</meta:editing-cycles>
    <dc:creator>Дмитрий Науменко</dc:creator>
    <meta:document-statistic meta:table-count="9" meta:cell-count="1647" meta:object-count="2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58%" fo:font-family="AGBengaly" fo:font-size="11.9736413955688pt" style:font-size-asian="11.9736413955688pt" style:font-size-complex="11.9736413955688pt"/>
    </style:style>
    <style:style style:name="ch3" style:family="chart">
      <style:graphic-properties draw:stroke="none" draw:fill="solid" draw:fill-color="#e0dfe3"/>
      <style:text-properties fo:color="#000000" style:text-position="0% 58%" fo:font-family="Academy" fo:font-size="9.97803497314453pt" style:font-size-asian="9.97803497314453pt" style:font-size-complex="9.97803497314453pt"/>
    </style:style>
    <style:style style:name="ch4" style:family="chart">
      <style:chart-properties chart:treat-empty-cells="ignore"/>
    </style:style>
    <style:style style:name="ch5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interval-major="10" chart:interval-minor-divisor="2" chart:reverse-direction="true" text:line-break="false" chart:axis-position="0" chart:axis-label-position="outside-start" chart:tick-mark-position="at-labels"/>
      <style:graphic-properties svg:stroke-width="0.07cm"/>
      <style:text-properties fo:color="#000000" style:text-position="0% 58%" fo:font-family="Academy" fo:font-size="12pt" style:font-size-asian="10pt" style:font-size-complex="10pt"/>
    </style:style>
    <style:style style:name="ch6" style:family="chart">
      <style:chart-properties style:rotation-angle="0"/>
      <style:text-properties fo:color="#000000" style:text-position="0% 58%" fo:font-family="'Arial Cyr'" fo:font-size="9.97803497314453pt" fo:font-weight="bold" style:font-size-asian="9.97803497314453pt" style:font-weight-asian="bold" style:font-family-complex="'Arial Cyr'" style:font-size-complex="9.97803497314453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ajor="10" chart:interval-minor-divisor="2" chart:reverse-direction="false" text:line-break="false" chart:axis-position="0" chart:axis-label-position="outside-end" chart:tick-mark-position="at-labels" style:rotation-angle="45"/>
      <style:graphic-properties svg:stroke-width="0.07cm"/>
      <style:text-properties fo:color="#000000" style:text-position="0% 58%" fo:font-family="Academy" fo:font-size="12pt" style:font-size-asian="10pt" style:font-size-complex="10pt"/>
    </style:style>
    <style:style style:name="ch9" style:family="chart">
      <style:chart-properties style:rotation-angle="90"/>
      <style:text-properties fo:color="#000000" style:text-position="0% 58%" fo:font-family="Academy" fo:font-size="9.97803497314453pt" fo:font-weight="bold" style:font-size-asian="9.97803497314453pt" style:font-weight-asian="bold" style:font-size-complex="9.97803497314453pt" style:font-weight-complex="bold"/>
    </style:style>
    <style:style style:name="ch10" style:family="chart" style:data-style-name="N0">
      <style:chart-properties chart:symbol-type="none"/>
      <style:graphic-properties svg:stroke-width="0.07cm" svg:stroke-color="#3333cc" draw:fill-color="#3333cc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7cm" svg:stroke-color="#339933" draw:fill-color="#339933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7cm" svg:stroke-color="#ffff00" draw:fill-color="#ffff00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7cm" svg:stroke-color="#ff0000" draw:fill-color="#ff000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4.667cm" svg:height="15.445cm" xlink:href=".." xlink:type="simple" chart:class="chart:scatter" chart:style-name="ch1">
        <chart:title svg:x="7.554cm" svg:y="0.308cm" chart:style-name="ch2">
          <text:p>Диаграмма удельных равнодействующих сил</text:p>
        </chart:title>
        <chart:legend chart:legend-position="bottom" svg:x="1.992cm" svg:y="13.987cm" style:legend-expansion="wide" chart:style-name="ch3"/>
        <chart:plot-area chart:style-name="ch4" table:cell-range-address="'Служебный лист'.A1:'Служебный лист'.B23 Тяга.N2:Тяга.N2 Торможение.F2:Торможение.F2 Торможение.J2:Торможение.K2" chart:data-source-has-labels="row" svg:x="1.621cm" svg:y="1.092cm" svg:width="22.031cm" svg:height="11.642cm">
          <chartooo:coordinate-region svg:x="2.658cm" svg:y="1.28cm" svg:width="20.648cm" svg:height="10.675cm"/>
          <chart:axis chart:dimension="x" chart:name="primary-x" chart:style-name="ch5">
            <chart:title svg:x="9.875cm" svg:y="13.27cm" chart:style-name="ch6">
              <text:p>Равнодействующая сила, Н/кН</text:p>
            </chart:title>
            <chart:grid chart:style-name="ch7" chart:class="major"/>
          </chart:axis>
          <chart:axis chart:dimension="y" chart:name="primary-y" chart:style-name="ch8">
            <chart:title svg:x="0.506cm" svg:y="8.247cm" chart:style-name="ch9">
              <text:p>Скорость км/ч</text:p>
            </chart:title>
            <chart:grid chart:style-name="ch7" chart:class="major"/>
          </chart:axis>
          <chart:series chart:style-name="ch10" chart:values-cell-range-address="'Служебный лист'.A1:'Служебный лист'.A23" chart:label-cell-address="Тяга.N2:Тяга.N2" chart:class="chart:scatter">
            <chart:domain table:cell-range-address="'Служебный лист'.B1:'Служебный лист'.B23"/>
            <chart:data-point chart:repeated="23"/>
          </chart:series>
          <chart:series chart:style-name="ch11" chart:values-cell-range-address="'Служебный лист'.A1:'Служебный лист'.A23" chart:label-cell-address="Торможение.F2:Торможение.F2" chart:class="chart:scatter">
            <chart:domain table:cell-range-address="'Служебный лист'.C1:'Служебный лист'.C23"/>
            <chart:data-point chart:repeated="23"/>
          </chart:series>
          <chart:series chart:style-name="ch12" chart:values-cell-range-address="'Служебный лист'.A1:'Служебный лист'.A23" chart:label-cell-address="Торможение.K2:Торможение.K2" chart:class="chart:scatter">
            <chart:domain table:cell-range-address="'Служебный лист'.D1:'Служебный лист'.D23"/>
            <chart:data-point chart:repeated="23"/>
          </chart:series>
          <chart:series chart:style-name="ch13" chart:values-cell-range-address="'Служебный лист'.A1:'Служебный лист'.A23" chart:label-cell-address="Торможение.J2:Торможение.J2" chart:class="chart:scatter">
            <chart:domain table:cell-range-address="'Служебный лист'.E1:'Служебный лист'.E23"/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Удельная равнодействующая</text:p>
                <draw:g>
                  <svg:desc>Тяга.N2:Тяга.N2</svg:desc>
                </draw:g>
              </table:table-cell>
              <table:table-cell office:value-type="string">
                <text:p>Столбец C</text:p>
              </table:table-cell>
              <table:table-cell office:value-type="string">
                <text:p>Удельное сопротивление выбега поезда</text:p>
                <draw:g>
                  <svg:desc>Торможение.F2:Торможение.F2</svg:desc>
                </draw:g>
              </table:table-cell>
              <table:table-cell office:value-type="string">
                <text:p>Столбец D</text:p>
              </table:table-cell>
              <table:table-cell office:value-type="string">
                <text:p>Удельная результирующая служебного торможения</text:p>
                <draw:g>
                  <svg:desc>Торможение.K2:Торможение.K2</svg:desc>
                </draw:g>
              </table:table-cell>
              <table:table-cell office:value-type="string">
                <text:p>Столбец E</text:p>
              </table:table-cell>
              <table:table-cell office:value-type="string">
                <text:p>Удельная результирующая экстренного торможения</text:p>
                <draw:g>
                  <svg:desc>Торможение.J2:Торможение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5">
                <text:p>21.5</text:p>
                <draw:g>
                  <svg:desc>'Служебный лист'.B1:'Служебный лист'.B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  <table:table-cell office:value-type="float" office:value="-0.857435274608866">
                <text:p>-0.857435274608866</text:p>
                <draw:g>
                  <svg:desc>'Служебный лист'.C1:'Служебный лист'.C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  <table:table-cell office:value-type="float" office:value="-67.9971126919064">
                <text:p>-67.9971126919064</text:p>
                <draw:g>
                  <svg:desc>'Служебный лист'.D1:'Служебный лист'.D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  <table:table-cell office:value-type="float" office:value="-96.7712601564625">
                <text:p>-96.7712601564625</text:p>
                <draw:g>
                  <svg:desc>'Служебный лист'.E1:'Служебный лист'.E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8">
                <text:p>20.8</text:p>
              </table:table-cell>
              <table:table-cell office:value-type="float" office:value="10">
                <text:p>10</text:p>
              </table:table-cell>
              <table:table-cell office:value-type="float" office:value="-0.91530926737406">
                <text:p>-0.91530926737406</text:p>
              </table:table-cell>
              <table:table-cell office:value-type="float" office:value="10">
                <text:p>10</text:p>
              </table:table-cell>
              <table:table-cell office:value-type="float" office:value="-50.1510727067256">
                <text:p>-50.1510727067256</text:p>
              </table:table-cell>
              <table:table-cell office:value-type="float" office:value="10">
                <text:p>10</text:p>
              </table:table-cell>
              <table:table-cell office:value-type="float" office:value="-71.2521141807334">
                <text:p>-71.25211418073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6">
                <text:p>19.6</text:p>
              </table:table-cell>
              <table:table-cell office:value-type="float" office:value="20">
                <text:p>20</text:p>
              </table:table-cell>
              <table:table-cell office:value-type="float" office:value="-0.997684290586809">
                <text:p>-0.997684290586809</text:p>
              </table:table-cell>
              <table:table-cell office:value-type="float" office:value="20">
                <text:p>20</text:p>
              </table:table-cell>
              <table:table-cell office:value-type="float" office:value="-41.2814907409653">
                <text:p>-41.2814907409653</text:p>
              </table:table-cell>
              <table:table-cell office:value-type="float" office:value="20">
                <text:p>20</text:p>
              </table:table-cell>
              <table:table-cell office:value-type="float" office:value="-58.545979219699">
                <text:p>-58.5459792196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7">
                <text:p>18.7</text:p>
              </table:table-cell>
              <table:table-cell office:value-type="float" office:value="30">
                <text:p>30</text:p>
              </table:table-cell>
              <table:table-cell office:value-type="float" office:value="-1.10456034424711">
                <text:p>-1.10456034424711</text:p>
              </table:table-cell>
              <table:table-cell office:value-type="float" office:value="30">
                <text:p>30</text:p>
              </table:table-cell>
              <table:table-cell office:value-type="float" office:value="-36.0171926012418">
                <text:p>-36.0171926012418</text:p>
              </table:table-cell>
              <table:table-cell office:value-type="float" office:value="30">
                <text:p>30</text:p>
              </table:table-cell>
              <table:table-cell office:value-type="float" office:value="-50.979749282811">
                <text:p>-50.9797492828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">
                <text:p>18.1</text:p>
              </table:table-cell>
              <table:table-cell office:value-type="float" office:value="40">
                <text:p>40</text:p>
              </table:table-cell>
              <table:table-cell office:value-type="float" office:value="-1.23593742835497">
                <text:p>-1.23593742835497</text:p>
              </table:table-cell>
              <table:table-cell office:value-type="float" office:value="40">
                <text:p>40</text:p>
              </table:table-cell>
              <table:table-cell office:value-type="float" office:value="-32.5677868897605">
                <text:p>-32.5677868897605</text:p>
              </table:table-cell>
              <table:table-cell office:value-type="float" office:value="40">
                <text:p>40</text:p>
              </table:table-cell>
              <table:table-cell office:value-type="float" office:value="-45.99572237322">
                <text:p>-45.9957223732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1">
                <text:p>17.1</text:p>
              </table:table-cell>
              <table:table-cell office:value-type="float" office:value="43.2">
                <text:p>43.2</text:p>
              </table:table-cell>
              <table:table-cell office:value-type="float" office:value="-1.28315271290001">
                <text:p>-1.28315271290001</text:p>
              </table:table-cell>
              <table:table-cell office:value-type="float" office:value="43.2">
                <text:p>43.2</text:p>
              </table:table-cell>
              <table:table-cell office:value-type="float" office:value="-31.7084748842829">
                <text:p>-31.7084748842829</text:p>
              </table:table-cell>
              <table:table-cell office:value-type="float" office:value="43.2">
                <text:p>43.2</text:p>
              </table:table-cell>
              <table:table-cell office:value-type="float" office:value="-44.7478986720185">
                <text:p>-44.7478986720185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1">
                <text:p>17.1</text:p>
              </table:table-cell>
              <table:table-cell office:value-type="float" office:value="45">
                <text:p>45</text:p>
              </table:table-cell>
              <table:table-cell office:value-type="float" office:value="-1.31081385682674">
                <text:p>-1.31081385682674</text:p>
              </table:table-cell>
              <table:table-cell office:value-type="float" office:value="45">
                <text:p>45</text:p>
              </table:table-cell>
              <table:table-cell office:value-type="float" office:value="-31.2654391660826">
                <text:p>-31.2654391660826</text:p>
              </table:table-cell>
              <table:table-cell office:value-type="float" office:value="45">
                <text:p>45</text:p>
              </table:table-cell>
              <table:table-cell office:value-type="float" office:value="-44.1031357271922">
                <text:p>-44.10313572719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7">
                <text:p>16.7</text:p>
              </table:table-cell>
              <table:table-cell office:value-type="float" office:value="45">
                <text:p>45</text:p>
              </table:table-cell>
              <table:table-cell office:value-type="float" office:value="-1.31081385682674">
                <text:p>-1.31081385682674</text:p>
              </table:table-cell>
              <table:table-cell office:value-type="float" office:value="45">
                <text:p>45</text:p>
              </table:table-cell>
              <table:table-cell office:value-type="float" office:value="-31.2654391660826">
                <text:p>-31.2654391660826</text:p>
              </table:table-cell>
              <table:table-cell office:value-type="float" office:value="45">
                <text:p>45</text:p>
              </table:table-cell>
              <table:table-cell office:value-type="float" office:value="-44.1031357271922">
                <text:p>-44.10313572719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">
                <text:p>16.3</text:p>
              </table:table-cell>
              <table:table-cell office:value-type="float" office:value="46.2">
                <text:p>46.2</text:p>
              </table:table-cell>
              <table:table-cell office:value-type="float" office:value="-1.32969563799261">
                <text:p>-1.32969563799261</text:p>
              </table:table-cell>
              <table:table-cell office:value-type="float" office:value="46.2">
                <text:p>46.2</text:p>
              </table:table-cell>
              <table:table-cell office:value-type="float" office:value="-30.9847434881705">
                <text:p>-30.9847434881705</text:p>
              </table:table-cell>
              <table:table-cell office:value-type="float" office:value="46.2">
                <text:p>46.2</text:p>
              </table:table-cell>
              <table:table-cell office:value-type="float" office:value="-43.6940497096754">
                <text:p>-43.6940497096754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-1.39181554291039">
                <text:p>-1.39181554291039</text:p>
              </table:table-cell>
              <table:table-cell office:value-type="float" office:value="50">
                <text:p>50</text:p>
              </table:table-cell>
              <table:table-cell office:value-type="float" office:value="-30.1659630074665">
                <text:p>-30.1659630074665</text:p>
              </table:table-cell>
              <table:table-cell office:value-type="float" office:value="50">
                <text:p>50</text:p>
              </table:table-cell>
              <table:table-cell office:value-type="float" office:value="-42.4977404922762">
                <text:p>-42.49774049227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8">
                <text:p>15.8</text:p>
              </table:table-cell>
              <table:table-cell office:value-type="float" office:value="55">
                <text:p>55</text:p>
              </table:table-cell>
              <table:table-cell office:value-type="float" office:value="-1.47894248660593">
                <text:p>-1.47894248660593</text:p>
              </table:table-cell>
              <table:table-cell office:value-type="float" office:value="55">
                <text:p>55</text:p>
              </table:table-cell>
              <table:table-cell office:value-type="float" office:value="-29.2300091524222">
                <text:p>-29.2300091524222</text:p>
              </table:table-cell>
              <table:table-cell office:value-type="float" office:value="55">
                <text:p>55</text:p>
              </table:table-cell>
              <table:table-cell office:value-type="float" office:value="-41.1233234377721">
                <text:p>-41.123323437772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4">
                <text:p>15.4</text:p>
              </table:table-cell>
              <table:table-cell office:value-type="float" office:value="60">
                <text:p>60</text:p>
              </table:table-cell>
              <table:table-cell office:value-type="float" office:value="-1.57219468791336">
                <text:p>-1.57219468791336</text:p>
              </table:table-cell>
              <table:table-cell office:value-type="float" office:value="60">
                <text:p>60</text:p>
              </table:table-cell>
              <table:table-cell office:value-type="float" office:value="-28.4280656548324">
                <text:p>-28.4280656548324</text:p>
              </table:table-cell>
              <table:table-cell office:value-type="float" office:value="60">
                <text:p>60</text:p>
              </table:table-cell>
              <table:table-cell office:value-type="float" office:value="-39.9377246406548">
                <text:p>-39.93772464065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65">
                <text:p>65</text:p>
              </table:table-cell>
              <table:table-cell office:value-type="float" office:value="-1.67157214683268">
                <text:p>-1.67157214683268</text:p>
              </table:table-cell>
              <table:table-cell office:value-type="float" office:value="65">
                <text:p>65</text:p>
              </table:table-cell>
              <table:table-cell office:value-type="float" office:value="-27.7375645559011">
                <text:p>-27.7375645559011</text:p>
              </table:table-cell>
              <table:table-cell office:value-type="float" office:value="65">
                <text:p>65</text:p>
              </table:table-cell>
              <table:table-cell office:value-type="float" office:value="-38.9087041597876">
                <text:p>-38.908704159787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7">
                <text:p>9.7</text:p>
              </table:table-cell>
              <table:table-cell office:value-type="float" office:value="70">
                <text:p>70</text:p>
              </table:table-cell>
              <table:table-cell office:value-type="float" office:value="-1.77707486336388">
                <text:p>-1.77707486336388</text:p>
              </table:table-cell>
              <table:table-cell office:value-type="float" office:value="70">
                <text:p>70</text:p>
              </table:table-cell>
              <table:table-cell office:value-type="float" office:value="-27.1409529987874">
                <text:p>-27.1409529987874</text:p>
              </table:table-cell>
              <table:table-cell office:value-type="float" office:value="70">
                <text:p>70</text:p>
              </table:table-cell>
              <table:table-cell office:value-type="float" office:value="-38.0111864853975">
                <text:p>-38.01118648539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9">
                <text:p>7.9</text:p>
              </table:table-cell>
              <table:table-cell office:value-type="float" office:value="75">
                <text:p>75</text:p>
              </table:table-cell>
              <table:table-cell office:value-type="float" office:value="-1.88870283750698">
                <text:p>-1.88870283750698</text:p>
              </table:table-cell>
              <table:table-cell office:value-type="float" office:value="75">
                <text:p>75</text:p>
              </table:table-cell>
              <table:table-cell office:value-type="float" office:value="-26.6243734649324">
                <text:p>-26.6243734649324</text:p>
              </table:table-cell>
              <table:table-cell office:value-type="float" office:value="75">
                <text:p>75</text:p>
              </table:table-cell>
              <table:table-cell office:value-type="float" office:value="-37.2253751624004">
                <text:p>-37.22537516240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3">
                <text:p>6.3</text:p>
              </table:table-cell>
              <table:table-cell office:value-type="float" office:value="80">
                <text:p>80</text:p>
              </table:table-cell>
              <table:table-cell office:value-type="float" office:value="-2.00645606926196">
                <text:p>-2.00645606926196</text:p>
              </table:table-cell>
              <table:table-cell office:value-type="float" office:value="80">
                <text:p>80</text:p>
              </table:table-cell>
              <table:table-cell office:value-type="float" office:value="-26.1767399394891">
                <text:p>-26.1767399394891</text:p>
              </table:table-cell>
              <table:table-cell office:value-type="float" office:value="80">
                <text:p>80</text:p>
              </table:table-cell>
              <table:table-cell office:value-type="float" office:value="-36.5354330267293">
                <text:p>-36.53543302672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2">
                <text:p>5.2</text:p>
              </table:table-cell>
              <table:table-cell office:value-type="float" office:value="85">
                <text:p>85</text:p>
              </table:table-cell>
              <table:table-cell office:value-type="float" office:value="-2.13033455862884">
                <text:p>-2.13033455862884</text:p>
              </table:table-cell>
              <table:table-cell office:value-type="float" office:value="85">
                <text:p>85</text:p>
              </table:table-cell>
              <table:table-cell office:value-type="float" office:value="-25.7890780294861">
                <text:p>-25.7890780294861</text:p>
              </table:table-cell>
              <table:table-cell office:value-type="float" office:value="85">
                <text:p>85</text:p>
              </table:table-cell>
              <table:table-cell office:value-type="float" office:value="-35.9285395169963">
                <text:p>-35.928539516996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-2.2603383056076">
                <text:p>-2.2603383056076</text:p>
              </table:table-cell>
              <table:table-cell office:value-type="float" office:value="90">
                <text:p>90</text:p>
              </table:table-cell>
              <table:table-cell office:value-type="float" office:value="-25.4540450497649">
                <text:p>-25.4540450497649</text:p>
              </table:table-cell>
              <table:table-cell office:value-type="float" office:value="90">
                <text:p>90</text:p>
              </table:table-cell>
              <table:table-cell office:value-type="float" office:value="-35.3942050829752">
                <text:p>-35.39420508297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">
                <text:p>3.2</text:p>
              </table:table-cell>
              <table:table-cell office:value-type="float" office:value="95">
                <text:p>95</text:p>
              </table:table-cell>
              <table:table-cell office:value-type="float" office:value="-2.39646731019825">
                <text:p>-2.39646731019825</text:p>
              </table:table-cell>
              <table:table-cell office:value-type="float" office:value="95">
                <text:p>95</text:p>
              </table:table-cell>
              <table:table-cell office:value-type="float" office:value="-25.1655753038905">
                <text:p>-25.1655753038905</text:p>
              </table:table-cell>
              <table:table-cell office:value-type="float" office:value="95">
                <text:p>95</text:p>
              </table:table-cell>
              <table:table-cell office:value-type="float" office:value="-34.9237644440443">
                <text:p>-34.923764444044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">
                <text:p>2.4</text:p>
              </table:table-cell>
              <table:table-cell office:value-type="float" office:value="100">
                <text:p>100</text:p>
              </table:table-cell>
              <table:table-cell office:value-type="float" office:value="-2.53872157240079">
                <text:p>-2.53872157240079</text:p>
              </table:table-cell>
              <table:table-cell office:value-type="float" office:value="100">
                <text:p>100</text:p>
              </table:table-cell>
              <table:table-cell office:value-type="float" office:value="-24.9186140448333">
                <text:p>-24.9186140448333</text:p>
              </table:table-cell>
              <table:table-cell office:value-type="float" office:value="100">
                <text:p>100</text:p>
              </table:table-cell>
              <table:table-cell office:value-type="float" office:value="-34.5099965330187">
                <text:p>-34.5099965330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9">
                <text:p>1.9</text:p>
              </table:table-cell>
              <table:table-cell office:value-type="float" office:value="100">
                <text:p>100</text:p>
              </table:table-cell>
              <table:table-cell office:value-type="float" office:value="-2.53872157240079">
                <text:p>-2.53872157240079</text:p>
              </table:table-cell>
              <table:table-cell office:value-type="float" office:value="100">
                <text:p>100</text:p>
              </table:table-cell>
              <table:table-cell office:value-type="float" office:value="-24.9186140448333">
                <text:p>-24.9186140448333</text:p>
              </table:table-cell>
              <table:table-cell office:value-type="float" office:value="100">
                <text:p>100</text:p>
              </table:table-cell>
              <table:table-cell office:value-type="float" office:value="-34.5099965330187">
                <text:p>-34.5099965330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aximum="1200" chart:reverse-direction="true" text:line-break="false" chart:axis-position="0" chart:axis-label-position="outside-start" chart:tick-mark-position="at-labels"/>
      <style:graphic-properties svg:stroke-width="0.1cm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100" chart:reverse-direction="false" text:line-break="false" chart:axis-position="0" chart:axis-label-position="outside-end" chart:tick-mark-position="at-labels"/>
      <style:graphic-properties svg:stroke-width="0.1cm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94cm" svg:height="14.765cm" xlink:href=".." xlink:type="simple" chart:class="chart:scatter" chart:style-name="ch1">
        <chart:legend chart:legend-position="bottom" svg:x="9.657cm" svg:y="13.854cm" style:legend-expansion="wide" chart:style-name="ch2"/>
        <chart:plot-area chart:style-name="ch3" table:cell-range-address="'Подготовка к СТ'.AA4:'Подготовка к СТ'.AA25 'Подготовка к СТ'.AA2:'Подготовка к СТ'.AB2 'Подготовка к СТ'.A4:'Подготовка к СТ'.A24 'Подготовка к СТ'.AC2:'Подготовка к СТ'.AC2 'Подготовка к СТ'.AG2:'Подготовка к СТ'.AI2" chart:data-source-has-labels="row" svg:x="0.047cm" svg:y="0.183cm" svg:width="23.958cm" svg:height="13.875cm">
          <chartooo:coordinate-region svg:x="0.774cm" svg:y="0.369cm" svg:width="23.15cm" svg:height="13.0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Подготовка к СТ'.A4:'Подготовка к СТ'.A24" chart:label-cell-address="'Подготовка к СТ'.AA2:'Подготовка к СТ'.AA2" chart:class="chart:scatter">
            <chart:domain table:cell-range-address="'Подготовка к СТ'.AA4:'Подготовка к СТ'.AA25"/>
            <chart:data-point chart:repeated="22"/>
          </chart:series>
          <chart:series chart:style-name="ch8" chart:values-cell-range-address="'Подготовка к СТ'.A4:'Подготовка к СТ'.A24" chart:label-cell-address="'Подготовка к СТ'.AC2:'Подготовка к СТ'.AC2" chart:class="chart:scatter">
            <chart:domain table:cell-range-address="'Подготовка к СТ'.AC4:'Подготовка к СТ'.AC24"/>
            <chart:data-point chart:repeated="21"/>
          </chart:series>
          <chart:series chart:style-name="ch8" chart:values-cell-range-address="'Подготовка к СТ'.A4:'Подготовка к СТ'.A24" chart:label-cell-address="'Подготовка к СТ'.AI2:'Подготовка к СТ'.AI2" chart:class="chart:scatter">
            <chart:domain table:cell-range-address="'Подготовка к СТ'.AI3:'Подготовка к СТ'.AI23"/>
            <chart:data-point chart:repeated="21"/>
          </chart:series>
          <chart:series chart:style-name="ch9" chart:values-cell-range-address="'Подготовка к СТ'.A4:'Подготовка к СТ'.A24" chart:label-cell-address="'Подготовка к СТ'.AH2:'Подготовка к СТ'.AH2" chart:class="chart:scatter">
            <chart:domain table:cell-range-address="'Подготовка к СТ'.AH3:'Подготовка к СТ'.AH23"/>
            <chart:data-point chart:repeated="21"/>
          </chart:series>
          <chart:series chart:style-name="ch9" chart:values-cell-range-address="'Подготовка к СТ'.A4:'Подготовка к СТ'.A24" chart:label-cell-address="'Подготовка к СТ'.AB2:'Подготовка к СТ'.AB2" chart:class="chart:scatter">
            <chart:domain table:cell-range-address="'Подготовка к СТ'.AB4:'Подготовка к СТ'.AB24"/>
            <chart:data-point chart:repeated="21"/>
          </chart:series>
          <chart:series chart:style-name="ch7" chart:values-cell-range-address="'Подготовка к СТ'.A4:'Подготовка к СТ'.A24" chart:label-cell-address="'Подготовка к СТ'.AG2:'Подготовка к СТ'.AG2" chart:class="chart:scatter">
            <chart:domain table:cell-range-address="'Подготовка к СТ'.AG3:'Подготовка к СТ'.AG23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A</text:p>
              </table:table-cell>
              <table:table-cell office:value-type="string">
                <text:p>i=0</text:p>
                <draw:g>
                  <svg:desc>'Подготовка к СТ'.AA2:'Подготовка к СТ'.AA2</svg:desc>
                </draw:g>
              </table:table-cell>
              <table:table-cell office:value-type="string">
                <text:p>Столбец AC</text:p>
              </table:table-cell>
              <table:table-cell office:value-type="string">
                <text:p>iр</text:p>
                <draw:g>
                  <svg:desc>'Подготовка к СТ'.AC2:'Подготовка к СТ'.AC2</svg:desc>
                </draw:g>
              </table:table-cell>
              <table:table-cell office:value-type="string">
                <text:p>Столбец AI</text:p>
              </table:table-cell>
              <table:table-cell office:value-type="string">
                <text:p>iр</text:p>
                <draw:g>
                  <svg:desc>'Подготовка к СТ'.AI2:'Подготовка к СТ'.AI2</svg:desc>
                </draw:g>
              </table:table-cell>
              <table:table-cell office:value-type="string">
                <text:p>Столбец AH</text:p>
              </table:table-cell>
              <table:table-cell office:value-type="string">
                <text:p>I/2</text:p>
                <draw:g>
                  <svg:desc>'Подготовка к СТ'.AH2:'Подготовка к СТ'.AH2</svg:desc>
                </draw:g>
              </table:table-cell>
              <table:table-cell office:value-type="string">
                <text:p>Столбец AB</text:p>
              </table:table-cell>
              <table:table-cell office:value-type="string">
                <text:p>I/2</text:p>
                <draw:g>
                  <svg:desc>'Подготовка к СТ'.AB2:'Подготовка к СТ'.AB2</svg:desc>
                </draw:g>
              </table:table-cell>
              <table:table-cell office:value-type="string">
                <text:p>Столбец AG</text:p>
              </table:table-cell>
              <table:table-cell office:value-type="string">
                <text:p>i=0</text:p>
                <draw:g>
                  <svg:desc>'Подготовка к СТ'.AG2:'Подготовка к СТ'.A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0">
                <text:p>1200</text:p>
                <draw:g>
                  <svg:desc>'Подготовка к СТ'.AA4:'Подготовка к СТ'.AA25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1200">
                <text:p>1200</text:p>
                <draw:g>
                  <svg:desc>'Подготовка к СТ'.AC4:'Подготовка к СТ'.AC24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2">
                <text:p>2</text:p>
                <draw:g>
                  <svg:desc>'Подготовка к СТ'.AI3:'Подготовка к СТ'.AI23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1">
                <text:p>1</text:p>
                <draw:g>
                  <svg:desc>'Подготовка к СТ'.AH3:'Подготовка к СТ'.AH23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1200">
                <text:p>1200</text:p>
                <draw:g>
                  <svg:desc>'Подготовка к СТ'.AB4:'Подготовка к СТ'.AB24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0">
                <text:p>0</text:p>
                <draw:g>
                  <svg:desc>'Подготовка к СТ'.AG3:'Подготовка к СТ'.AG23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7.66666666667">
                <text:p>1167.66666666667</text:p>
              </table:table-cell>
              <table:table-cell office:value-type="float" office:value="10">
                <text:p>10</text:p>
              </table:table-cell>
              <table:table-cell office:value-type="float" office:value="1155.73719608501">
                <text:p>1155.73719608501</text:p>
              </table:table-cell>
              <table:table-cell office:value-type="float" office:value="10">
                <text:p>10</text:p>
              </table:table-cell>
              <table:table-cell office:value-type="float" office:value="7.22326795200955">
                <text:p>7.22326795200955</text:p>
              </table:table-cell>
              <table:table-cell office:value-type="float" office:value="10">
                <text:p>10</text:p>
              </table:table-cell>
              <table:table-cell office:value-type="float" office:value="5.72029815738573">
                <text:p>5.72029815738573</text:p>
              </table:table-cell>
              <table:table-cell office:value-type="float" office:value="10">
                <text:p>10</text:p>
              </table:table-cell>
              <table:table-cell office:value-type="float" office:value="1161.70193137584">
                <text:p>1161.70193137584</text:p>
              </table:table-cell>
              <table:table-cell office:value-type="float" office:value="10">
                <text:p>10</text:p>
              </table:table-cell>
              <table:table-cell office:value-type="float" office:value="4.30568606829123">
                <text:p>4.30568606829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35.33333333333">
                <text:p>1135.33333333333</text:p>
              </table:table-cell>
              <table:table-cell office:value-type="float" office:value="20">
                <text:p>20</text:p>
              </table:table-cell>
              <table:table-cell office:value-type="float" office:value="1106.29632647722">
                <text:p>1106.29632647722</text:p>
              </table:table-cell>
              <table:table-cell office:value-type="float" office:value="20">
                <text:p>20</text:p>
              </table:table-cell>
              <table:table-cell office:value-type="float" office:value="37.9440369365029">
                <text:p>37.9440369365029</text:p>
              </table:table-cell>
              <table:table-cell office:value-type="float" office:value="20">
                <text:p>20</text:p>
              </table:table-cell>
              <table:table-cell office:value-type="float" office:value="32.2798282772232">
                <text:p>32.2798282772232</text:p>
              </table:table-cell>
              <table:table-cell office:value-type="float" office:value="20">
                <text:p>20</text:p>
              </table:table-cell>
              <table:table-cell office:value-type="float" office:value="1120.81482990528">
                <text:p>1120.81482990528</text:p>
              </table:table-cell>
              <table:table-cell office:value-type="float" office:value="20">
                <text:p>20</text:p>
              </table:table-cell>
              <table:table-cell office:value-type="float" office:value="27.6968048558561">
                <text:p>27.69680485585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3">
                <text:p>1103</text:p>
              </table:table-cell>
              <table:table-cell office:value-type="float" office:value="30">
                <text:p>30</text:p>
              </table:table-cell>
              <table:table-cell office:value-type="float" office:value="1052.98013846922">
                <text:p>1052.98013846922</text:p>
              </table:table-cell>
              <table:table-cell office:value-type="float" office:value="30">
                <text:p>30</text:p>
              </table:table-cell>
              <table:table-cell office:value-type="float" office:value="118.17642996078">
                <text:p>118.17642996078</text:p>
              </table:table-cell>
              <table:table-cell office:value-type="float" office:value="30">
                <text:p>30</text:p>
              </table:table-cell>
              <table:table-cell office:value-type="float" office:value="98.8852456415271">
                <text:p>98.8852456415271</text:p>
              </table:table-cell>
              <table:table-cell office:value-type="float" office:value="30">
                <text:p>30</text:p>
              </table:table-cell>
              <table:table-cell office:value-type="float" office:value="1077.99006923461">
                <text:p>1077.99006923461</text:p>
              </table:table-cell>
              <table:table-cell office:value-type="float" office:value="30">
                <text:p>30</text:p>
              </table:table-cell>
              <table:table-cell office:value-type="float" office:value="84.6321124168536">
                <text:p>84.63211241685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0.66666666667">
                <text:p>1070.66666666667</text:p>
              </table:table-cell>
              <table:table-cell office:value-type="float" office:value="40">
                <text:p>40</text:p>
              </table:table-cell>
              <table:table-cell office:value-type="float" office:value="996.746749235832">
                <text:p>996.746749235832</text:p>
              </table:table-cell>
              <table:table-cell office:value-type="float" office:value="40">
                <text:p>40</text:p>
              </table:table-cell>
              <table:table-cell office:value-type="float" office:value="265.322895297689">
                <text:p>265.322895297689</text:p>
              </table:table-cell>
              <table:table-cell office:value-type="float" office:value="40">
                <text:p>40</text:p>
              </table:table-cell>
              <table:table-cell office:value-type="float" office:value="216.588388537034">
                <text:p>216.588388537034</text:p>
              </table:table-cell>
              <table:table-cell office:value-type="float" office:value="40">
                <text:p>40</text:p>
              </table:table-cell>
              <table:table-cell office:value-type="float" office:value="1033.70670795125">
                <text:p>1033.70670795125</text:p>
              </table:table-cell>
              <table:table-cell office:value-type="float" office:value="40">
                <text:p>40</text:p>
              </table:table-cell>
              <table:table-cell office:value-type="float" office:value="182.710272281125">
                <text:p>182.7102722811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61">
                <text:p>1061</text:p>
              </table:table-cell>
              <table:table-cell office:value-type="float" office:value="43.2">
                <text:p>43.2</text:p>
              </table:table-cell>
              <table:table-cell office:value-type="float" office:value="978.940280795886">
                <text:p>978.940280795886</text:p>
              </table:table-cell>
              <table:table-cell office:value-type="float" office:value="43.2">
                <text:p>43.2</text:p>
              </table:table-cell>
              <table:table-cell office:value-type="float" office:value="404.170962201459">
                <text:p>404.170962201459</text:p>
              </table:table-cell>
              <table:table-cell office:value-type="float" office:value="43.2">
                <text:p>43.2</text:p>
              </table:table-cell>
              <table:table-cell office:value-type="float" office:value="323.960636494455">
                <text:p>323.960636494455</text:p>
              </table:table-cell>
              <table:table-cell office:value-type="float" office:value="43.2">
                <text:p>43.2</text:p>
              </table:table-cell>
              <table:table-cell office:value-type="float" office:value="1019.97014039794">
                <text:p>1019.97014039794</text:p>
              </table:table-cell>
              <table:table-cell office:value-type="float" office:value="43.2">
                <text:p>43.2</text:p>
              </table:table-cell>
              <table:table-cell office:value-type="float" office:value="270.240150980107">
                <text:p>270.240150980107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56">
                <text:p>1056</text:p>
              </table:table-cell>
              <table:table-cell office:value-type="float" office:value="45">
                <text:p>45</text:p>
              </table:table-cell>
              <table:table-cell office:value-type="float" office:value="969.27147294786">
                <text:p>969.27147294786</text:p>
              </table:table-cell>
              <table:table-cell office:value-type="float" office:value="45">
                <text:p>45</text:p>
              </table:table-cell>
              <table:table-cell office:value-type="float" office:value="467.989608588512">
                <text:p>467.989608588512</text:p>
              </table:table-cell>
              <table:table-cell office:value-type="float" office:value="45">
                <text:p>45</text:p>
              </table:table-cell>
              <table:table-cell office:value-type="float" office:value="372.814043125177">
                <text:p>372.814043125177</text:p>
              </table:table-cell>
              <table:table-cell office:value-type="float" office:value="45">
                <text:p>45</text:p>
              </table:table-cell>
              <table:table-cell office:value-type="float" office:value="1012.63573647393">
                <text:p>1012.63573647393</text:p>
              </table:table-cell>
              <table:table-cell office:value-type="float" office:value="45">
                <text:p>45</text:p>
              </table:table-cell>
              <table:table-cell office:value-type="float" office:value="309.813703837029">
                <text:p>309.8137038370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7">
                <text:p>1057</text:p>
              </table:table-cell>
              <table:table-cell office:value-type="float" office:value="45">
                <text:p>45</text:p>
              </table:table-cell>
              <table:table-cell office:value-type="float" office:value="970.27147294786">
                <text:p>970.27147294786</text:p>
              </table:table-cell>
              <table:table-cell office:value-type="float" office:value="45">
                <text:p>45</text:p>
              </table:table-cell>
              <table:table-cell office:value-type="float" office:value="492.396378589532">
                <text:p>492.396378589532</text:p>
              </table:table-cell>
              <table:table-cell office:value-type="float" office:value="45">
                <text:p>45</text:p>
              </table:table-cell>
              <table:table-cell office:value-type="float" office:value="391.393867247095">
                <text:p>391.393867247095</text:p>
              </table:table-cell>
              <table:table-cell office:value-type="float" office:value="45">
                <text:p>45</text:p>
              </table:table-cell>
              <table:table-cell office:value-type="float" office:value="1013.63573647393">
                <text:p>1013.63573647393</text:p>
              </table:table-cell>
              <table:table-cell office:value-type="float" office:value="45">
                <text:p>45</text:p>
              </table:table-cell>
              <table:table-cell office:value-type="float" office:value="324.812637338988">
                <text:p>324.812637338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54">
                <text:p>1054</text:p>
              </table:table-cell>
              <table:table-cell office:value-type="float" office:value="46.2">
                <text:p>46.2</text:p>
              </table:table-cell>
              <table:table-cell office:value-type="float" office:value="964.125062197418">
                <text:p>964.125062197418</text:p>
              </table:table-cell>
              <table:table-cell office:value-type="float" office:value="46.2">
                <text:p>46.2</text:p>
              </table:table-cell>
              <table:table-cell office:value-type="float" office:value="509.221000086834">
                <text:p>509.221000086834</text:p>
              </table:table-cell>
              <table:table-cell office:value-type="float" office:value="46.2">
                <text:p>46.2</text:p>
              </table:table-cell>
              <table:table-cell office:value-type="float" office:value="404.201727866286">
                <text:p>404.201727866286</text:p>
              </table:table-cell>
              <table:table-cell office:value-type="float" office:value="46.2">
                <text:p>46.2</text:p>
              </table:table-cell>
              <table:table-cell office:value-type="float" office:value="1009.06253109871">
                <text:p>1009.06253109871</text:p>
              </table:table-cell>
              <table:table-cell office:value-type="float" office:value="46.2">
                <text:p>46.2</text:p>
              </table:table-cell>
              <table:table-cell office:value-type="float" office:value="335.152038211086">
                <text:p>335.15203821108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42.33333333333">
                <text:p>1042.33333333333</text:p>
              </table:table-cell>
              <table:table-cell office:value-type="float" office:value="50">
                <text:p>50</text:p>
              </table:table-cell>
              <table:table-cell office:value-type="float" office:value="942.328016561906">
                <text:p>942.328016561906</text:p>
              </table:table-cell>
              <table:table-cell office:value-type="float" office:value="50">
                <text:p>50</text:p>
              </table:table-cell>
              <table:table-cell office:value-type="float" office:value="583.363615695634">
                <text:p>583.363615695634</text:p>
              </table:table-cell>
              <table:table-cell office:value-type="float" office:value="50">
                <text:p>50</text:p>
              </table:table-cell>
              <table:table-cell office:value-type="float" office:value="460.437559860424">
                <text:p>460.437559860424</text:p>
              </table:table-cell>
              <table:table-cell office:value-type="float" office:value="50">
                <text:p>50</text:p>
              </table:table-cell>
              <table:table-cell office:value-type="float" office:value="992.33067494762">
                <text:p>992.33067494762</text:p>
              </table:table-cell>
              <table:table-cell office:value-type="float" office:value="50">
                <text:p>50</text:p>
              </table:table-cell>
              <table:table-cell office:value-type="float" office:value="380.448060891914">
                <text:p>380.4480608919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6.66666666667">
                <text:p>1026.66666666667</text:p>
              </table:table-cell>
              <table:table-cell office:value-type="float" office:value="55">
                <text:p>55</text:p>
              </table:table-cell>
              <table:table-cell office:value-type="float" office:value="912.984220570737">
                <text:p>912.984220570737</text:p>
              </table:table-cell>
              <table:table-cell office:value-type="float" office:value="55">
                <text:p>55</text:p>
              </table:table-cell>
              <table:table-cell office:value-type="float" office:value="728.892850640617">
                <text:p>728.892850640617</text:p>
              </table:table-cell>
              <table:table-cell office:value-type="float" office:value="55">
                <text:p>55</text:p>
              </table:table-cell>
              <table:table-cell office:value-type="float" office:value="569.582068081777">
                <text:p>569.582068081777</text:p>
              </table:table-cell>
              <table:table-cell office:value-type="float" office:value="55">
                <text:p>55</text:p>
              </table:table-cell>
              <table:table-cell office:value-type="float" office:value="969.825443618702">
                <text:p>969.825443618702</text:p>
              </table:table-cell>
              <table:table-cell office:value-type="float" office:value="55">
                <text:p>55</text:p>
              </table:table-cell>
              <table:table-cell office:value-type="float" office:value="467.76250687619">
                <text:p>467.762506876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11">
                <text:p>1011</text:p>
              </table:table-cell>
              <table:table-cell office:value-type="float" office:value="60">
                <text:p>60</text:p>
              </table:table-cell>
              <table:table-cell office:value-type="float" office:value="883.301187764502">
                <text:p>883.301187764502</text:p>
              </table:table-cell>
              <table:table-cell office:value-type="float" office:value="60">
                <text:p>60</text:p>
              </table:table-cell>
              <table:table-cell office:value-type="float" office:value="918.888783214185">
                <text:p>918.888783214185</text:p>
              </table:table-cell>
              <table:table-cell office:value-type="float" office:value="60">
                <text:p>60</text:p>
              </table:table-cell>
              <table:table-cell office:value-type="float" office:value="710.074600734862">
                <text:p>710.074600734862</text:p>
              </table:table-cell>
              <table:table-cell office:value-type="float" office:value="60">
                <text:p>60</text:p>
              </table:table-cell>
              <table:table-cell office:value-type="float" office:value="947.150593882251">
                <text:p>947.150593882251</text:p>
              </table:table-cell>
              <table:table-cell office:value-type="float" office:value="60">
                <text:p>60</text:p>
              </table:table-cell>
              <table:table-cell office:value-type="float" office:value="579.215885401611">
                <text:p>579.2158854016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5.333333333333">
                <text:p>995.333333333333</text:p>
              </table:table-cell>
              <table:table-cell office:value-type="float" office:value="65">
                <text:p>65</text:p>
              </table:table-cell>
              <table:table-cell office:value-type="float" office:value="853.334258336893">
                <text:p>853.334258336893</text:p>
              </table:table-cell>
              <table:table-cell office:value-type="float" office:value="65">
                <text:p>65</text:p>
              </table:table-cell>
              <table:table-cell office:value-type="float" office:value="1136.87029961699">
                <text:p>1136.87029961699</text:p>
              </table:table-cell>
              <table:table-cell office:value-type="float" office:value="65">
                <text:p>65</text:p>
              </table:table-cell>
              <table:table-cell office:value-type="float" office:value="869.119189907644">
                <text:p>869.119189907644</text:p>
              </table:table-cell>
              <table:table-cell office:value-type="float" office:value="65">
                <text:p>65</text:p>
              </table:table-cell>
              <table:table-cell office:value-type="float" office:value="924.333795835113">
                <text:p>924.333795835113</text:p>
              </table:table-cell>
              <table:table-cell office:value-type="float" office:value="65">
                <text:p>65</text:p>
              </table:table-cell>
              <table:table-cell office:value-type="float" office:value="704.410799357982">
                <text:p>704.4107993579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79.666666666667">
                <text:p>979.666666666667</text:p>
              </table:table-cell>
              <table:table-cell office:value-type="float" office:value="70">
                <text:p>70</text:p>
              </table:table-cell>
              <table:table-cell office:value-type="float" office:value="823.133799630649">
                <text:p>823.133799630649</text:p>
              </table:table-cell>
              <table:table-cell office:value-type="float" office:value="70">
                <text:p>70</text:p>
              </table:table-cell>
              <table:table-cell office:value-type="float" office:value="1384.10841224844">
                <text:p>1384.10841224844</text:p>
              </table:table-cell>
              <table:table-cell office:value-type="float" office:value="70">
                <text:p>70</text:p>
              </table:table-cell>
              <table:table-cell office:value-type="float" office:value="1047.24801243832">
                <text:p>1047.24801243832</text:p>
              </table:table-cell>
              <table:table-cell office:value-type="float" office:value="70">
                <text:p>70</text:p>
              </table:table-cell>
              <table:table-cell office:value-type="float" office:value="901.400233148658">
                <text:p>901.400233148658</text:p>
              </table:table-cell>
              <table:table-cell office:value-type="float" office:value="70">
                <text:p>70</text:p>
              </table:table-cell>
              <table:table-cell office:value-type="float" office:value="843.625578766257">
                <text:p>843.6255787662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4">
                <text:p>964</text:p>
              </table:table-cell>
              <table:table-cell office:value-type="float" office:value="75">
                <text:p>75</text:p>
              </table:table-cell>
              <table:table-cell office:value-type="float" office:value="792.745849512913">
                <text:p>792.745849512913</text:p>
              </table:table-cell>
              <table:table-cell office:value-type="float" office:value="75">
                <text:p>75</text:p>
              </table:table-cell>
              <table:table-cell office:value-type="float" office:value="1661.73829942247">
                <text:p>1661.73829942247</text:p>
              </table:table-cell>
              <table:table-cell office:value-type="float" office:value="75">
                <text:p>75</text:p>
              </table:table-cell>
              <table:table-cell office:value-type="float" office:value="1244.91317023263">
                <text:p>1244.91317023263</text:p>
              </table:table-cell>
              <table:table-cell office:value-type="float" office:value="75">
                <text:p>75</text:p>
              </table:table-cell>
              <table:table-cell office:value-type="float" office:value="878.372924756456">
                <text:p>878.372924756456</text:p>
              </table:table-cell>
              <table:table-cell office:value-type="float" office:value="75">
                <text:p>75</text:p>
              </table:table-cell>
              <table:table-cell office:value-type="float" office:value="997.089173899608">
                <text:p>997.08917389960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48.333333333333">
                <text:p>948.333333333333</text:p>
              </table:table-cell>
              <table:table-cell office:value-type="float" office:value="80">
                <text:p>80</text:p>
              </table:table-cell>
              <table:table-cell office:value-type="float" office:value="762.212643453317">
                <text:p>762.212643453317</text:p>
              </table:table-cell>
              <table:table-cell office:value-type="float" office:value="80">
                <text:p>80</text:p>
              </table:table-cell>
              <table:table-cell office:value-type="float" office:value="1970.75605310147">
                <text:p>1970.75605310147</text:p>
              </table:table-cell>
              <table:table-cell office:value-type="float" office:value="80">
                <text:p>80</text:p>
              </table:table-cell>
              <table:table-cell office:value-type="float" office:value="1462.49083334983">
                <text:p>1462.49083334983</text:p>
              </table:table-cell>
              <table:table-cell office:value-type="float" office:value="80">
                <text:p>80</text:p>
              </table:table-cell>
              <table:table-cell office:value-type="float" office:value="855.272988393325">
                <text:p>855.272988393325</text:p>
              </table:table-cell>
              <table:table-cell office:value-type="float" office:value="80">
                <text:p>80</text:p>
              </table:table-cell>
              <table:table-cell office:value-type="float" office:value="1164.98539986734">
                <text:p>1164.9853998673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2.666666666667">
                <text:p>932.666666666667</text:p>
              </table:table-cell>
              <table:table-cell office:value-type="float" office:value="85">
                <text:p>85</text:p>
              </table:table-cell>
              <table:table-cell office:value-type="float" office:value="731.573048692517">
                <text:p>731.573048692517</text:p>
              </table:table-cell>
              <table:table-cell office:value-type="float" office:value="85">
                <text:p>85</text:p>
              </table:table-cell>
              <table:table-cell office:value-type="float" office:value="2312.01629839754">
                <text:p>2312.01629839754</text:p>
              </table:table-cell>
              <table:table-cell office:value-type="float" office:value="85">
                <text:p>85</text:p>
              </table:table-cell>
              <table:table-cell office:value-type="float" office:value="1700.28515100173">
                <text:p>1700.28515100173</text:p>
              </table:table-cell>
              <table:table-cell office:value-type="float" office:value="85">
                <text:p>85</text:p>
              </table:table-cell>
              <table:table-cell office:value-type="float" office:value="832.119857679592">
                <text:p>832.119857679592</text:p>
              </table:table-cell>
              <table:table-cell office:value-type="float" office:value="85">
                <text:p>85</text:p>
              </table:table-cell>
              <table:table-cell office:value-type="float" office:value="1347.45666445559">
                <text:p>1347.4566644555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7">
                <text:p>917</text:p>
              </table:table-cell>
              <table:table-cell office:value-type="float" office:value="90">
                <text:p>90</text:p>
              </table:table-cell>
              <table:table-cell office:value-type="float" office:value="700.862923829876">
                <text:p>700.862923829876</text:p>
              </table:table-cell>
              <table:table-cell office:value-type="float" office:value="90">
                <text:p>90</text:p>
              </table:table-cell>
              <table:table-cell office:value-type="float" office:value="2686.23076576166">
                <text:p>2686.23076576166</text:p>
              </table:table-cell>
              <table:table-cell office:value-type="float" office:value="90">
                <text:p>90</text:p>
              </table:table-cell>
              <table:table-cell office:value-type="float" office:value="1958.53197923493">
                <text:p>1958.53197923493</text:p>
              </table:table-cell>
              <table:table-cell office:value-type="float" office:value="90">
                <text:p>90</text:p>
              </table:table-cell>
              <table:table-cell office:value-type="float" office:value="808.931461914938">
                <text:p>808.931461914938</text:p>
              </table:table-cell>
              <table:table-cell office:value-type="float" office:value="90">
                <text:p>90</text:p>
              </table:table-cell>
              <table:table-cell office:value-type="float" office:value="1544.6072703126">
                <text:p>1544.607270312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1.333333333333">
                <text:p>901.333333333333</text:p>
              </table:table-cell>
              <table:table-cell office:value-type="float" office:value="95">
                <text:p>95</text:p>
              </table:table-cell>
              <table:table-cell office:value-type="float" office:value="670.115418296197">
                <text:p>670.115418296197</text:p>
              </table:table-cell>
              <table:table-cell office:value-type="float" office:value="95">
                <text:p>95</text:p>
              </table:table-cell>
              <table:table-cell office:value-type="float" office:value="3093.96787460479">
                <text:p>3093.96787460479</text:p>
              </table:table-cell>
              <table:table-cell office:value-type="float" office:value="95">
                <text:p>95</text:p>
              </table:table-cell>
              <table:table-cell office:value-type="float" office:value="2237.40246367055">
                <text:p>2237.40246367055</text:p>
              </table:table-cell>
              <table:table-cell office:value-type="float" office:value="95">
                <text:p>95</text:p>
              </table:table-cell>
              <table:table-cell office:value-type="float" office:value="785.724375814765">
                <text:p>785.724375814765</text:p>
              </table:table-cell>
              <table:table-cell office:value-type="float" office:value="95">
                <text:p>95</text:p>
              </table:table-cell>
              <table:table-cell office:value-type="float" office:value="1756.50636459704">
                <text:p>1756.5063645970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85.666666666667">
                <text:p>885.666666666667</text:p>
              </table:table-cell>
              <table:table-cell office:value-type="float" office:value="100">
                <text:p>100</text:p>
              </table:table-cell>
              <table:table-cell office:value-type="float" office:value="639.361223202848">
                <text:p>639.361223202848</text:p>
              </table:table-cell>
              <table:table-cell office:value-type="float" office:value="100">
                <text:p>100</text:p>
              </table:table-cell>
              <table:table-cell office:value-type="float" office:value="3535.65336379884">
                <text:p>3535.65336379884</text:p>
              </table:table-cell>
              <table:table-cell office:value-type="float" office:value="100">
                <text:p>100</text:p>
              </table:table-cell>
              <table:table-cell office:value-type="float" office:value="2537.00650697146">
                <text:p>2537.00650697146</text:p>
              </table:table-cell>
              <table:table-cell office:value-type="float" office:value="100">
                <text:p>100</text:p>
              </table:table-cell>
              <table:table-cell office:value-type="float" office:value="762.513944934757">
                <text:p>762.513944934757</text:p>
              </table:table-cell>
              <table:table-cell office:value-type="float" office:value="100">
                <text:p>100</text:p>
              </table:table-cell>
              <table:table-cell office:value-type="float" office:value="1983.1905950256">
                <text:p>1983.19059502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6.666666666667">
                <text:p>886.666666666667</text:p>
              </table:table-cell>
              <table:table-cell office:value-type="float" office:value="100">
                <text:p>100</text:p>
              </table:table-cell>
              <table:table-cell office:value-type="float" office:value="640.361223202848">
                <text:p>640.361223202848</text:p>
              </table:table-cell>
              <table:table-cell office:value-type="float" office:value="100">
                <text:p>100</text:p>
              </table:table-cell>
              <table:table-cell office:value-type="float" office:value="3767.663689577">
                <text:p>3767.663689577</text:p>
              </table:table-cell>
              <table:table-cell office:value-type="float" office:value="100">
                <text:p>100</text:p>
              </table:table-cell>
              <table:table-cell office:value-type="float" office:value="2693.19645474184">
                <text:p>2693.19645474184</text:p>
              </table:table-cell>
              <table:table-cell office:value-type="float" office:value="100">
                <text:p>100</text:p>
              </table:table-cell>
              <table:table-cell office:value-type="float" office:value="763.513944934757">
                <text:p>763.513944934757</text:p>
              </table:table-cell>
              <table:table-cell office:value-type="float" office:value="100">
                <text:p>100</text:p>
              </table:table-cell>
              <table:table-cell office:value-type="float" office:value="2100.91010844581">
                <text:p>2100.910108445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